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er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O-2021-0575 voor een omgevingsvergunning voor het veranderen/vergroten van een woonhuis op locatie Marterstraat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03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terstraat 48 in Heng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81</meta:user-defined>
    <meta:user-defined meta:name="OVERHEIDop.GmbID/DC.identifier">gmb-2021-400381</meta:user-defined>
    <meta:user-defined meta:name="OVERHEIDop.versieInformatie"/>
  </office:meta>
</office:document-meta>
</file>