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heid bestemmingsplan voor de bouw van een schutting en carport - Great Haersmawei 15, 9216WG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reat Haersmawei 15, 9216WG Oudega, strijdigheid bestemmingsplan voor de bouw van een schutting en carport, ontvangen: 7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003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Great Haersmawei 15, 9216WG Oudega, strijdigheid bestemmingsplan voor de bouw van een schutting en carport, ontvangen: 7 februari 2021</meta:user-defined>
    <dc:language>nl</dc:language>
    <meta:user-defined meta:name="OVERHEID.EPSG28992/DC.spatial">195761.57 570933.26</meta:user-defined>
    <meta:user-defined meta:name="DC.title">Gemeente Smallingerland - aanvraag omgevingsvergunning - strijdigheid bestemmingsplan voor de bouw van een schutting en carport - Great Haersmawei 15, 9216WG Oudega</meta:user-defined>
    <meta:user-defined meta:name="OVERHEID.PostcodeHuisnummer/OVERHEIDop.postcodeHuisnummer">9216WG 15</meta:user-defined>
    <meta:user-defined meta:name="OVERHEIDop.straatnaam">Great Haersmawei</meta:user-defined>
    <meta:user-defined meta:name="OVERHEIDop.woonplaats">Oudega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038</meta:user-defined>
    <meta:user-defined meta:name="OVERHEIDop.GmbID/DC.identifier">gmb-2021-40038</meta:user-defined>
    <meta:user-defined meta:name="OVERHEIDop.versieInformatie"/>
  </office:meta>
</office:document-meta>
</file>