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Opening Carnaval op 11 november 2021 in het centrum van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Burgemeester en wethouders maken bekend dat zij een besluit hebben genomen inzake een <text:span text:style-name="nadrukvet">Evenementenvergunning</text:span>, waarbij de reguliere procedure van toepassing is. De datum van de bekendmaking aan de aanvrager staat tussen haakjes.</text:p>
            <text:p text:style-name="common-al">BESLUIT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SHCG De Kraonige Zwaone, voor het organiseren van de Opening Carnaval Huissen op 11 november 2021 in het centrum van Huissen (2 november 2021) <text:span text:style-name="nadrukcur">(6851 AP}</text:span></text:p>
              </text:list-item>
            </text:list>
            <text:p text:style-name="common-al">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037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37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37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Opening Carnaval op 11 november 2021 in het centrum van Huissen</meta:user-defined>
    <meta:user-defined meta:name="DCTERMS.W3CDTF/DCTERMS.available">2021-11-10</meta:user-defined>
    <meta:user-defined meta:name="DCTERMS.W3CDTF/OVERHEIDop.jaargang">2021</meta:user-defined>
    <meta:user-defined meta:name="OVERHEIDop.publicationIssue">400379</meta:user-defined>
    <meta:user-defined meta:name="OVERHEIDop.GmbID/DC.identifier">gmb-2021-400379</meta:user-defined>
    <meta:user-defined meta:name="OVERHEIDop.versieInformatie"/>
  </office:meta>
</office:document-meta>
</file>