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verlenging beslistermijn omgevingsvergunning Oenenburgweg 234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1473.</text:span>
          </text:p>
            <text:p text:style-name="common-al">Op 8 november 2021 heeft de gemeente besloten om de beslistermijn voor de aanvraag aanvraag omgevingsvergunning voor de locatie Oenenburgweg 234 in Nunspeet. Het besluit betreft het uitbouwen van de woningen bevat de volgende onderdelen:</text:p>
            <text:list text:style-name="id1-3-2-1-1-3">
              <text:list-item text:style-override="id1-3-2-1-1-3-1">
                <text:number>•</text:number>
                <text:p text:style-name="al">Bouwen en/of verbouwen</text:p>
              </text:list-item>
            </text:list>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met gemeente@nunspeet.nl of met het klantcontactcentrum via doorkiesnummer (0341) 25 99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00377</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0377</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0377</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verlenging beslistermijn omgevingsvergunning Oenenburgweg 234 in Nunspeet</meta:user-defined>
    <meta:user-defined meta:name="DCTERMS.W3CDTF/DCTERMS.available">2021-11-10</meta:user-defined>
    <meta:user-defined meta:name="DCTERMS.W3CDTF/OVERHEIDop.jaargang">2021</meta:user-defined>
    <meta:user-defined meta:name="OVERHEIDop.publicationIssue">400377</meta:user-defined>
    <meta:user-defined meta:name="OVERHEIDop.GmbID/DC.identifier">gmb-2021-400377</meta:user-defined>
    <meta:user-defined meta:name="OVERHEIDop.versieInformatie"/>
  </office:meta>
</office:document-meta>
</file>