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den Brabanderhof 5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erard den Brabanderhof 53, vervangen dakkapel</text:p>
            <text:p text:style-name="last-al">Verzonden 4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037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7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7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rard den Brabanderhof 53 VERLENGEN BESLISTERMIJN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75</meta:user-defined>
    <meta:user-defined meta:name="OVERHEIDop.GmbID/DC.identifier">gmb-2021-400375</meta:user-defined>
    <meta:user-defined meta:name="OVERHEIDop.versieInformatie"/>
  </office:meta>
</office:document-meta>
</file>