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kastanjeboom in de voortuin vanwege ziekte (geen herplant) aan Frieseweg 1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H1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140 Alkmaar:</text:span> het kappen van een kastanjeboom in de voortuin vanwege ziekte (geen herplant).</text:p>
            <text:p text:style-name="common-al">Zaaknummer: 0000251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CH140</meta:user-defined>
    <dc:language>nl</dc:language>
    <meta:user-defined meta:name="OVERHEIDop.locatietype/OVERHEIDop.gebiedsmarkering">Adres</meta:user-defined>
    <meta:user-defined meta:name="DC.title">Toestemming voor het kappen van een kastanjeboom in de voortuin vanwege ziekte (geen herplant) aan Frieseweg 14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74</meta:user-defined>
    <meta:user-defined meta:name="OVERHEIDop.GmbID/DC.identifier">gmb-2021-400374</meta:user-defined>
    <meta:user-defined meta:name="OVERHEIDop.versieInformatie"/>
  </office:meta>
</office:document-meta>
</file>