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6 november 2021<text:span text:style-name="nadrukvet"/>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Indien u gebruik wilt maken van spreekrecht of voor nadere informatie kunt u contact opnemen met de griffie via <text:a xlink:href="mailto:griffie@dinkelland.nl" xlink:type="simple">griffie@dinkelland.nl</text:a>. </text:p>
            <text:p text:style-name="al">U kunt de vergadering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 wethouder Blokhuis</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wethouder Brand, wethouder Blokhuis</text:span></text:p>
            <text:p><text:span text:style-name="functie">5. Voorstel inzake gewijzigd vaststellen bestemmingsplan “Ootmarsum, Timmusweg 11”</text:span></text:p>
            <text:p><text:span text:style-name="functie">Initiatiefnemer heeft een verzoek ingediend om de locatie van de voormalige 'Alpentuin' aan </text:span></text:p>
            <text:p><text:span text:style-name="functie">de Timmusweg ong. te Agelo te herontwikkelen en te betrekken bij zijn woonperceel aan de </text:span></text:p>
            <text:p><text:span text:style-name="functie">Timmusweg 11 te Agelo. Daarnaast wil initiatiefnemer de maximaal toegestane gezamenlijke </text:span></text:p>
            <text:p><text:span text:style-name="functie">oppervlakte aan bijbehorende bouwwerken bij de woning Timmusweg 11 vergroten door </text:span></text:p>
            <text:p><text:span text:style-name="functie">gebruik te maken van de Schuur voor Schuur regeling. </text:span></text:p>
            <text:p><text:span text:style-name="functie">Portefeuille: wethouder Brand</text:span></text:p>
            <text:p><text:span text:style-name="functie">6. Voorstel inzake vaststellen bestemmingsplan “Buitengebied, Ossendijk 4 en Bornsedijk 9  Deurningen”</text:span></text:p>
            <text:p><text:span text:style-name="functie">Initiatiefnemer heeft een verzoek ingediend om de recreatie bestemming te wijzigen naar </text:span></text:p>
            <text:p><text:span text:style-name="functie">wonen aan de Ossendijk 4 in Deurningen. Daarvoor is een kwaliteitsimpuls door middel van </text:span></text:p>
            <text:p><text:span text:style-name="functie">KGO benodigd. Deze kwaliteitsimpuls is gevonden in het verwijderen van de intensieve tak en </text:span></text:p>
            <text:p><text:span text:style-name="functie">een asbesthoudende schuur aan de Bornsedijk 9 in Deurningen.</text:span></text:p>
            <text:p><text:span text:style-name="functie">Portefeuille: wethouder Brand</text:span></text:p>
            <text:p><text:span text:style-name="functie">7. Voorstel inzake vaststellen bestemmingsplan “Buitengebied, Deurningerstraat 5 Weerselo, 1e herziening”</text:span></text:p>
            <text:p><text:span text:style-name="functie">Initiatiefnemer heeft een verzoek ingediend om in een bijbehorend bouwwerk bij woning </text:span></text:p>
            <text:p><text:span text:style-name="functie">Deurningerstraat 5 in Weerselo boerderijkamers te realiseren. Daarnaast is verzocht om een </text:span></text:p>
            <text:p><text:span text:style-name="functie">afwijkingsmogelijkheid op te nemen om onder voorwaarden een grotere oppervlakte aan </text:span></text:p>
            <text:p><text:span text:style-name="functie">bijbehorende bouwwerken te kunnen realiseren bij de rees eerder ter plekke planologisch </text:span></text:p>
            <text:p><text:span text:style-name="functie">mogelijk gemaakte rood voor rood compensatiewoningen.</text:span></text:p>
            <text:p><text:span text:style-name="functie">Portefeuille: wethouder Brand</text:span></text:p>
            <text:p><text:span text:style-name="functie">8. Voorstel inzake vaststellen bestemmingsplan “Beekdorpweg 14a Weerselo” (wordt onder </text:span></text:p>
            <text:p><text:span text:style-name="functie">voorbehoud goedkeuring college 9 november 2021 nagezonden)</text:span></text:p>
            <text:p><text:span text:style-name="functie">Initiatiefnemer heeft een verzoek ingediend de “Nota plattelandswoning Dinkelland”toe te </text:span></text:p>
            <text:p><text:span text:style-name="functie">passen op het perceel Beekdorpweg 14a te Weerselo. Door medewerking te verlenen aan een </text:span></text:p>
            <text:p><text:span text:style-name="functie">aanvraag tot het omzetten van een bedrijfswoning naar plattelandswoning wordt de feitelijke </text:span></text:p>
            <text:p><text:span text:style-name="functie">situatie planologisch vastgelegd.</text:span></text:p>
            <text:p><text:span text:style-name="functie">Portefeuille: wethouder Brand</text:span></text:p>
            <text:p><text:span text:style-name="functie">9. Voorstel inzake vaststellen Visie Laadinfrastructuur Duurzame Mobiliteit 2021-2025</text:span></text:p>
            <text:p><text:span text:style-name="functie">Met de Visie Laadinfrastructuur Duurzame Mobiliteit voldoet de gemeente aan haar </text:span></text:p>
            <text:p><text:span text:style-name="functie">verplichting uit de Nationale Agenda Laadinfrastructuur én geeft ze een impuls aan de groei </text:span></text:p>
            <text:p><text:span text:style-name="functie">van de duurzame mobiliteit in de gemeente.</text:span></text:p>
            <text:p><text:span text:style-name="functie">Portefeuille: wethouder Blokhuis</text:span></text:p>
            <text:p><text:span text:style-name="functie">10. Brief inzake herinrichting Johanninksweg</text:span></text:p>
            <text:p><text:span text:style-name="functie">De fractie Lokaal Dinkelland heeft verzocht deze brief te behandelen tijdens een </text:span></text:p>
            <text:p><text:span text:style-name="functie">raadscommissie in verband met de wijze waarop en de mate waarin de inwoners en de </text:span></text:p>
            <text:p><text:span text:style-name="functie">omwonenden in Noord Deurningen hebben geparticipeerd.</text:span></text:p>
            <text:p><text:span text:style-name="functie">Portefeuille: wethouder Blokhuis</text:span></text:p>
            <text:p><text:span text:style-name="functie">11. Sluiting</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037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7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7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Omgeving &amp; Economie</meta:user-defined>
    <meta:user-defined meta:name="DCTERMS.W3CDTF/DCTERMS.available">2021-11-11</meta:user-defined>
    <meta:user-defined meta:name="DCTERMS.W3CDTF/OVERHEIDop.jaargang">2021</meta:user-defined>
    <meta:user-defined meta:name="OVERHEIDop.publicationIssue">400372</meta:user-defined>
    <meta:user-defined meta:name="OVERHEIDop.GmbID/DC.identifier">gmb-2021-400372</meta:user-defined>
    <meta:user-defined meta:name="OVERHEIDop.versieInformatie"/>
  </office:meta>
</office:document-meta>
</file>