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 november 2021, Engelbrecht I laan 0, (sectie L 234) Baarle-Nassau</text:span> bouwen va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037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7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7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371</meta:user-defined>
    <meta:user-defined meta:name="OVERHEIDop.GmbID/DC.identifier">gmb-2021-400371</meta:user-defined>
    <meta:user-defined meta:name="OVERHEIDop.versieInformatie"/>
  </office:meta>
</office:document-meta>
</file>