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(voor- en achterzijde) aan G.A .Holzmüller-Teengs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PK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.A .Holzmüller-Teengsstraat 12 Alkmaar:</text:span> het plaatsen van een dakkapel (voor- en achterzijde) </text:p>
            <text:p text:style-name="common-al">Zaaknummer: 00002303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PK12</meta:user-defined>
    <dc:language>nl</dc:language>
    <meta:user-defined meta:name="OVERHEIDop.locatietype/OVERHEIDop.gebiedsmarkering">Adres</meta:user-defined>
    <meta:user-defined meta:name="DC.title">Toestemming voor het plaatsen van een dakkapel (voor- en achterzijde) aan G.A .Holzmüller-Teengsstraat 1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69</meta:user-defined>
    <meta:user-defined meta:name="OVERHEIDop.GmbID/DC.identifier">gmb-2021-400369</meta:user-defined>
    <meta:user-defined meta:name="OVERHEIDop.versieInformatie"/>
  </office:meta>
</office:document-meta>
</file>