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terstraat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O-2021-0575 voor een omgevingsvergunning voor het veranderen/vergroten van een woonhuis op locatie Marterstraat 4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036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terstraat 48 in Hengelo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65</meta:user-defined>
    <meta:user-defined meta:name="OVERHEIDop.GmbID/DC.identifier">gmb-2021-400365</meta:user-defined>
    <meta:user-defined meta:name="OVERHEIDop.versieInformatie"/>
  </office:meta>
</office:document-meta>
</file>