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voorgevel van winkel eco market aan Thomas A Kempislaan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LH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homas A Kempislaan 58 Alkmaar:</text:span> het veranderen van de voorgevel van winkel eco market  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3LH58</meta:user-defined>
    <dc:language>nl</dc:language>
    <meta:user-defined meta:name="OVERHEIDop.locatietype/OVERHEIDop.gebiedsmarkering">Adres</meta:user-defined>
    <meta:user-defined meta:name="DC.title">Toestemming voor het veranderen van de voorgevel van winkel eco market aan Thomas A Kempislaan 58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64</meta:user-defined>
    <meta:user-defined meta:name="OVERHEIDop.GmbID/DC.identifier">gmb-2021-400364</meta:user-defined>
    <meta:user-defined meta:name="OVERHEIDop.versieInformatie"/>
  </office:meta>
</office:document-meta>
</file>