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7 in Nieuwkoop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7 in Nieuwkoop - zaaknummer W-2021-0364 - aanvraag  omgevingsvergunning  voor het wijzigen van de gevel - ingekomen op 1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03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57 in Nieuwkoop - het wijzigen van de ge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63</meta:user-defined>
    <meta:user-defined meta:name="OVERHEIDop.GmbID/DC.identifier">gmb-2021-400363</meta:user-defined>
    <meta:user-defined meta:name="OVERHEIDop.versieInformatie"/>
  </office:meta>
</office:document-meta>
</file>