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1 november 2021, Dorpsstraat 2, 5113 TE</text:span>
          </text:p>
            <text:p text:style-name="common-al">bouwen woning en aanleggen uitr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00360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6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6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0360</meta:user-defined>
    <meta:user-defined meta:name="OVERHEIDop.GmbID/DC.identifier">gmb-2021-400360</meta:user-defined>
    <meta:user-defined meta:name="OVERHEIDop.versieInformatie"/>
  </office:meta>
</office:document-meta>
</file>