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verleende omgevingsvergunning Van den Eijndekade, Hav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n Eijndekade, Haven, het afwijken van het bestemmingsplan voor verhuur elektrische boten en 8 ligplaatsen in de Haven, wabonummer  844297, besluit verzonden 27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3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verleende omgevingsvergunning Van den Eijndekade, Haven</meta:user-defined>
    <meta:user-defined meta:name="DCTERMS.W3CDTF/DCTERMS.available">2021-11-10</meta:user-defined>
    <meta:user-defined meta:name="DCTERMS.W3CDTF/OVERHEIDop.jaargang">2021</meta:user-defined>
    <meta:user-defined meta:name="OVERHEIDop.publicationIssue">400355</meta:user-defined>
    <meta:user-defined meta:name="OVERHEIDop.GmbID/DC.identifier">gmb-2021-400355</meta:user-defined>
    <meta:user-defined meta:name="OVERHEIDop.versieInformatie"/>
  </office:meta>
</office:document-meta>
</file>