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e Weide 10 te Westervoort</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voor Het plaatsen van een opbouw op de schuur op de locatie Achterse Weide 10 te Westervoort. De aanvraag is geregistreerd onder zaaknummer Z/21/087368/21SZ198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03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Achterse Weide 10 te Westervoort</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Achterse Weide 10 te Westervoort</meta:user-defined>
    <meta:user-defined meta:name="DCTERMS.W3CDTF/DCTERMS.available">2021-11-10</meta:user-defined>
    <meta:user-defined meta:name="DCTERMS.W3CDTF/OVERHEIDop.jaargang">2021</meta:user-defined>
    <meta:user-defined meta:name="OVERHEIDop.publicationIssue">400350</meta:user-defined>
    <meta:user-defined meta:name="OVERHEIDop.GmbID/DC.identifier">gmb-2021-400350</meta:user-defined>
    <meta:user-defined meta:name="OVERHEIDop.versieInformatie"/>
  </office:meta>
</office:document-meta>
</file>