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95*"/>
    </style: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95*"/>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1-3">
      <text:list-level-style-bullet style:num-suffix="" text:bullet-char="​" text:level="1">
        <style:list-level-properties text:min-label-width="10mm"/>
      </text:list-level-style-bullet>
    </text:list-style>
    <text:list-style style:name="id1-3-2-2-3-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1-4">
      <text:list-level-style-bullet style:num-suffix="" text:bullet-char="​" text:level="1">
        <style:list-level-properties text:min-label-width="10mm"/>
      </text:list-level-style-bullet>
    </text:list-style>
    <text:list-style style:name="id1-3-2-2-3-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4-1-1">
      <style:table-column-properties style:rel-column-width="5*"/>
    </style:style>
    <style:style style:family="table-column" style:parent-style-name="colspec" style:name="id1-3-2-2-4-2-4-1-2">
      <style:table-column-properties style:rel-column-width="95*"/>
    </style: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3">
      <text:list-level-style-bullet text:bullet-char="•" text:level="1">
        <style:list-level-properties text:min-label-width="10mm"/>
      </text:list-level-style-bullet>
    </text:list-style>
    <text:list-style style:name="id1-3-2-2-4-4-2-2-4-3-1">
      <text:list-level-style-bullet text:bullet-char="•" text:level="1">
        <style:list-level-properties text:min-label-width="10mm"/>
      </text:list-level-style-bullet>
    </text:list-style>
    <text:list-style style:name="id1-3-2-2-4-4-2-2-4-3-2">
      <text:list-level-style-bullet text:bullet-char="•" text:level="1">
        <style:list-level-properties text:min-label-width="10mm"/>
      </text:list-level-style-bullet>
    </text:list-style>
    <text:list-style style:name="id1-3-2-2-4-4-2-2-4-3-3">
      <text:list-level-style-bullet text:bullet-char="•" text:level="1">
        <style:list-level-properties text:min-label-width="10mm"/>
      </text:list-level-style-bullet>
    </text:list-style>
    <text:list-style style:name="id1-3-2-2-4-4-2-2-4-3-4">
      <text:list-level-style-bullet text:bullet-char="•" text:level="1">
        <style:list-level-properties text:min-label-width="10mm"/>
      </text:list-level-style-bullet>
    </text:list-style>
    <text:list-style style:name="id1-3-2-2-4-4-2-2-4-3-5">
      <text:list-level-style-bullet text:bullet-char="•" text:level="1">
        <style:list-level-properties text:min-label-width="10mm"/>
      </text:list-level-style-bullet>
    </text:list-style>
    <text:list-style style:name="id1-3-2-2-4-4-2-2-4-3-6">
      <text:list-level-style-bullet text:bullet-char="•" text:level="1">
        <style:list-level-properties text:min-label-width="10mm"/>
      </text:list-level-style-bullet>
    </text:list-style>
    <text:list-style style:name="id1-3-2-2-4-4-2-2-4-3-7">
      <text:list-level-style-bullet text:bullet-char="•" text:level="1">
        <style:list-level-properties text:min-label-width="10mm"/>
      </text:list-level-style-bullet>
    </text:list-style>
    <text:list-style style:name="id1-3-2-2-4-4-2-2-4-3-8">
      <text:list-level-style-bullet text:bullet-char="•" text:level="1">
        <style:list-level-properties text:min-label-width="10mm"/>
      </text:list-level-style-bullet>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95*"/>
    </style: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95*"/>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95*"/>
    </style: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5*"/>
    </style:style>
    <style:style style:family="table-column" style:parent-style-name="colspec" style:name="id1-3-2-2-8-2-3-1-2">
      <style:table-column-properties style:rel-column-width="95*"/>
    </style: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7">
      <text:list-level-style-bullet style:num-suffix="" text:bullet-char="​" text:level="1">
        <style:list-level-properties text:min-label-width="10mm"/>
      </text:list-level-style-bullet>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3-1-1">
      <style:table-column-properties style:rel-column-width="5*"/>
    </style:style>
    <style:style style:family="table-column" style:parent-style-name="colspec" style:name="id1-3-2-2-9-2-3-1-2">
      <style:table-column-properties style:rel-column-width="95*"/>
    </style: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3">
      <text:list-level-style-bullet text:bullet-char="•" text:level="1">
        <style:list-level-properties text:min-label-width="10mm"/>
      </text:list-level-style-bullet>
    </text:list-style>
    <text:list-style style:name="id1-3-2-2-9-4-2-1-2-3-1-3-1">
      <text:list-level-style-bullet text:bullet-char="•" text:level="1">
        <style:list-level-properties text:min-label-width="10mm"/>
      </text:list-level-style-bullet>
    </text:list-style>
    <text:list-style style:name="id1-3-2-2-9-4-2-1-2-3-1-3-2">
      <text:list-level-style-bullet text:bullet-char="•" text:level="1">
        <style:list-level-properties text:min-label-width="10mm"/>
      </text:list-level-style-bullet>
    </text:list-style>
    <text:list-style style:name="id1-3-2-2-9-4-2-1-2-3-1-3-3">
      <text:list-level-style-bullet text:bullet-char="•" text:level="1">
        <style:list-level-properties text:min-label-width="10mm"/>
      </text:list-level-style-bullet>
    </text:list-style>
    <text:list-style style:name="id1-3-2-2-9-4-2-1-2-3-1-3-4">
      <text:list-level-style-bullet text:bullet-char="•" text:level="1">
        <style:list-level-properties text:min-label-width="10mm"/>
      </text:list-level-style-bullet>
    </text:list-style>
    <text:list-style style:name="id1-3-2-2-9-4-2-1-2-3-1-3-5">
      <text:list-level-style-bullet text:bullet-char="•" text:level="1">
        <style:list-level-properties text:min-label-width="10mm"/>
      </text:list-level-style-bullet>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3-3">
      <text:list-level-style-bullet text:bullet-char="•" text:level="1">
        <style:list-level-properties text:min-label-width="10mm"/>
      </text:list-level-style-bullet>
    </text:list-style>
    <text:list-style style:name="id1-3-2-2-9-4-2-1-2-3-3-3-1">
      <text:list-level-style-bullet text:bullet-char="•" text:level="1">
        <style:list-level-properties text:min-label-width="10mm"/>
      </text:list-level-style-bullet>
    </text:list-style>
    <text:list-style style:name="id1-3-2-2-9-4-2-1-2-3-3-3-2">
      <text:list-level-style-bullet text:bullet-char="•" text:level="1">
        <style:list-level-properties text:min-label-width="10mm"/>
      </text:list-level-style-bullet>
    </text:list-style>
    <text:list-style style:name="id1-3-2-2-9-4-2-1-2-3-3-3-3">
      <text:list-level-style-bullet text:bullet-char="•" text:level="1">
        <style:list-level-properties text:min-label-width="10mm"/>
      </text:list-level-style-bullet>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3-3">
      <text:list-level-style-bullet text:bullet-char="•" text:level="1">
        <style:list-level-properties text:min-label-width="10mm"/>
      </text:list-level-style-bullet>
    </text:list-style>
    <text:list-style style:name="id1-3-2-2-9-7-2-1-3-3-1">
      <text:list-level-style-bullet text:bullet-char="•" text:level="1">
        <style:list-level-properties text:min-label-width="10mm"/>
      </text:list-level-style-bullet>
    </text:list-style>
    <text:list-style style:name="id1-3-2-2-9-7-2-1-3-3-2">
      <text:list-level-style-bullet text:bullet-char="•" text:level="1">
        <style:list-level-properties text:min-label-width="10mm"/>
      </text:list-level-style-bullet>
    </text:list-style>
    <text:list-style style:name="id1-3-2-2-9-7-2-1-3-3-3">
      <text:list-level-style-bullet text:bullet-char="•" text:level="1">
        <style:list-level-properties text:min-label-width="10mm"/>
      </text:list-level-style-bullet>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5-1-1">
      <style:table-column-properties style:rel-column-width="5*"/>
    </style:style>
    <style:style style:family="table-column" style:parent-style-name="colspec" style:name="id1-3-2-2-10-2-5-1-2">
      <style:table-column-properties style:rel-column-width="95*"/>
    </style: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3-1-1">
      <style:table-column-properties style:rel-column-width="5*"/>
    </style:style>
    <style:style style:family="table-column" style:parent-style-name="colspec" style:name="id1-3-2-2-11-2-3-1-2">
      <style:table-column-properties style:rel-column-width="95*"/>
    </style: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50">
      <text:list-level-style-bullet text:bullet-char="•" text:level="1">
        <style:list-level-properties text:min-label-width="10mm"/>
      </text:list-level-style-bullet>
    </text:list-style>
    <text:list-style style:name="id1-3-2-2-12-2-50-1">
      <text:list-level-style-bullet text:bullet-char="•" text:level="1">
        <style:list-level-properties text:min-label-width="10mm"/>
      </text:list-level-style-bullet>
    </text:list-style>
    <text:list-style style:name="id1-3-2-2-12-2-50-2">
      <text:list-level-style-bullet text:bullet-char="•" text:level="1">
        <style:list-level-properties text:min-label-width="10mm"/>
      </text:list-level-style-bullet>
    </text:list-style>
    <text:list-style style:name="id1-3-2-2-12-2-50-3">
      <text:list-level-style-bullet text:bullet-char="•" text:level="1">
        <style:list-level-properties text:min-label-width="10mm"/>
      </text:list-level-style-bullet>
    </text:list-style>
    <text:list-style style:name="id1-3-2-2-12-2-50-4">
      <text:list-level-style-bullet text:bullet-char="•" text:level="1">
        <style:list-level-properties text:min-label-width="10mm"/>
      </text:list-level-style-bullet>
    </text:list-style>
    <text:list-style style:name="id1-3-2-2-1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rel-column-width="5*"/>
    </style:style>
    <style:style style:family="table-column" style:parent-style-name="colspec" style:name="id1-3-2-2-13-2-3-1-2">
      <style:table-column-properties style:rel-column-width="95*"/>
    </style: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Waddinxveen Samenredzaam 2020</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17 november 2020;</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en de Gemeentewet;</text:p>
          </text:section>
          <text:section text:name="afkondiging_id1-3-2-1-2" text:style-name="afkondiging">
            <text:p text:style-name="afkondiging_top"/>
            <text:p text:style-name="al">
            <text:span text:style-name="nadrukondlijn">besluit:</text:span> vast te stellen</text:p>
            <text:p text:style-name="al"/>
            <text:p text:style-name="al">
            <text:span text:style-name="nadrukvet">Verordening Sociaal Domein gemeente Waddinxveen Samenredzaam 2020</text:span>
          </text:p>
            <text:p text:style-name="al"/>
          </text:section>
        </text:section>
        <text:section text:name="regeling-tekst_id1-3-2-2" text:style-name="regeling-tekst">
          <text:section text:name="hoofdstuk_id1-3-2-2-1" text:style-name="hoofdstuk">
            <text:p text:style-name="hoofdstuk_kop"><text:span text:style-name="nr">1.</text:span> Inleiding verordening sociaal domein</text:p>
            <text:section text:name="structuurtekst_id1-3-2-2-1-2" text:style-name="structuurtekst">
              <text:p text:style-name="al">Deze verordening geeft gemeentelijke regels over de volgende onderwerpen:</text:p>
              <text:list text:style-name="id1-3-2-2-1-2-2">
                <text:list-item text:style-override="id1-3-2-2-1-2-2-1">
                  <text:number>•</text:number>
                  <text:p text:style-name="al">Werken en participeren</text:p>
                </text:list-item>
                <text:list-item text:style-override="id1-3-2-2-1-2-2-2">
                  <text:number>•</text:number>
                  <text:p text:style-name="al">Uitkeringen</text:p>
                </text:list-item>
                <text:list-item text:style-override="id1-3-2-2-1-2-2-3">
                  <text:number>•</text:number>
                  <text:p text:style-name="al">Schuldhulpverlening</text:p>
                </text:list-item>
                <text:list-item text:style-override="id1-3-2-2-1-2-2-4">
                  <text:number>•</text:number>
                  <text:p text:style-name="al">Gezond en veilig opgroeien</text:p>
                </text:list-item>
                <text:list-item text:style-override="id1-3-2-2-1-2-2-5">
                  <text:number>•</text:number>
                  <text:p text:style-name="al">Vervoer naar school en</text:p>
                </text:list-item>
                <text:list-item text:style-override="id1-3-2-2-1-2-2-6">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gelijkwaardig zijn en gelijke kansen hebben om zich te ontplooien in de samenleving;</text:p>
                  </text:list-item>
                  <text:list-item text:style-override="id1-3-2-2-1-3-2-2-3">
                    <text:number>•</text:number>
                    <text:p text:style-name="al">mensen een inkomen hebben waarmee ze rond kunnen komen;</text:p>
                  </text:list-item>
                  <text:list-item text:style-override="id1-3-2-2-1-3-2-2-4">
                    <text:number>•</text:number>
                    <text:p text:style-name="al">mensen hun financiën op orde hebben;</text:p>
                  </text:list-item>
                  <text:list-item text:style-override="id1-3-2-2-1-3-2-2-5">
                    <text:number>•</text:number>
                    <text:p text:style-name="al">mensen een eigen huishouding kunnen voeren en voor zichzelf kunnen zorgen;</text:p>
                  </text:list-item>
                  <text:list-item text:style-override="id1-3-2-2-1-3-2-2-6">
                    <text:number>•</text:number>
                    <text:p text:style-name="al">mensen een geschikte en schone woonruimte hebben, waarin zij zelfstandig en veilig kunnen wonen; en</text:p>
                  </text:list-item>
                  <text:list-item text:style-override="id1-3-2-2-1-3-2-2-7">
                    <text:number>•</text:number>
                    <text:p text:style-name="al">kinderen gezond en veilig kunnen opgroeien en veilig naar de school kunnen gaan die bij hen past.</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 2015);</text:p>
                  </text:list-item>
                  <text:list-item text:style-override="id1-3-2-2-1-3-2-4-4">
                    <text:number>•</text:number>
                    <text:p text:style-name="al">Jeugdwet;</text:p>
                  </text:list-item>
                  <text:list-item text:style-override="id1-3-2-2-1-3-2-4-5">
                    <text:number>•</text:number>
                    <text:p text:style-name="al">Wet op het primair onderwijs, de Wet op de expertisecentra en de Wet op het voortgezet onderwijs;</text:p>
                  </text:list-item>
                  <text:list-item text:style-override="id1-3-2-2-1-3-2-4-6">
                    <text:number>•</text:number>
                    <text:p text:style-name="al">Wet verplichte GGZ;</text:p>
                  </text:list-item>
                  <text:list-item text:style-override="id1-3-2-2-1-3-2-4-7">
                    <text:number>•</text:number>
                    <text:p text:style-name="al">Wet zorg en dwang; en</text:p>
                  </text:list-item>
                  <text:list-item text:style-override="id1-3-2-2-1-3-2-4-8">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en wijken van onze regels af als dat nodig is om de doelen van de wetgever te realiseren of belangrijke internationale regels na te komen.</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De hulpvraag van de inwoner staat centraal.</text:p>
                  </text:list-item>
                  <text:list-item text:style-override="id1-3-2-2-1-5-2-2-2">
                    <text:number>2.</text:number>
                    <text:p text:style-name="al">Inwoners zijn in de eerste plaats zelf verantwoordelijk om de genoemde doelen te bereiken.</text:p>
                  </text:list-item>
                  <text:list-item text:style-override="id1-3-2-2-1-5-2-2-3">
                    <text:number>3.</text:number>
                    <text:p text:style-name="al">De gemeente stimuleert inwoners om zelf oplossingen te vinden voor hun problemen, en helpt waar dat nodig is, zodat de problemen van inwoners ook voor langere periode kunnen worden opgelost.</text:p>
                  </text:list-item>
                  <text:list-item text:style-override="id1-3-2-2-1-5-2-2-4">
                    <text:number>4.</text:number>
                    <text:p text:style-name="al">De gemeente maakt de hulp makkelijk bereikbaar en zet zich ervoor in om te voorkomen dat problemen van inwoners hen boven het hoofd groeien.</text:p>
                  </text:list-item>
                </text:list>
                <text:p text:style-name="al">Per hoofdstuk wordt aangegeven welke van deze en andere kernwaarden de basis van de regels vormen en welke rol zij spelen. De begrippen die in deze verordening worden gebruikt, worden toegelicht in hoofdstuk 13.</text:p>
                <text:p text:style-name="al"/>
                <text:p text:style-name="al">De gemeente is gelijktijdig verantwoordelijk voor goede zorg voor inwoners die geen hulp of ondersteuning willen ontvangen, maar wel een gevaar vormen voor zichzelf of de omgeving. Voor deze inwoners wordt vaak de term ‘zorgmijders’ gebruikt. In dat geval zoekt de gemeente samenwerking met het meldpunt zorg en overlast. Indien noodzakelijk wordt er opgeschaald naar Veilig Thuis.</text:p>
                <text:p text:style-name="al"/>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Soms is een paragraaf of hoofdstuk in zijn geheel gebaseerd op een of meer wetten. Dan is dat aangegeven bij het begin van die paragraaf of dat hoofdstuk. Waar in deze verordening ‘Gemeentewet’ als grondslag wordt genoemd, wordt daarmee de algemene regelingsbevoegdheid van de gemeenteraad bedoeld (art. 121 Gemeentewet). Bij een aantal artikelen wordt ook de ‘Awb’ (Algemene wet bestuursrecht) genoemd. Die verwijzing staat er als er in de Awb <text:span text:style-name="nadrukcur">specifieke</text:span> bepalingen zijn die op dat artikel van toepassing zijn. Bijvoorbeeld bij artikel 3.4.11 en 3.4.12 (over subsidies), 8.2 (over geld) en 11.1 t/m 11.3 (over klachten).</text:p>
                <text:p text:style-name="al"/>
                <text:p text:style-name="al">De wet verplichte GGZ (wvggz) en de wet zorg en dwang (wzd) vormen hierop een uitzondering. Deze wetgeving vormt een nieuwe verantwoordelijkheid waar gemeenten per 1 januari 2020 mee te maken hebben. Deze wetten komen verder niet terug in de verordening, aangezien de gemeente bij deze wetgeving alleen een rol heeft wanneer het gaat om crisis situaties. Het Sociaal Team verwijst - zoals terug te lezen is in artikel 1.3. - in het geval van zorgmijders en crisis situaties door naar het meldpunt zorg en overlast en zo nodig Veilig Thuis.</text:p>
                <text:p text:style-name="al"/>
                <text:p text:style-name="al">De wvggz regelt per 1 januari 2020 de rechten van mensen die te maken krijgen met verplichte zorg vanwege een psychische aandoening. Deze wet biedt meer instrumenten voor zorg op maat: verplichte zorg zo kort als mogelijk en zo lang als noodzakelijk. De wet zorg en dwang regelt per 1 januari 2020 de rechten bij onvrijwillige zorg of opname van mensen met een licht verstandelijke beperking of psychogeriatrische aandoening zoals dementie. De gemeente is met deze wetgeving beter in staat om inwoners – bijvoorbeeld na ontslag uit een gedwongen opname – zorg en ondersteuning op maat te kunnen bieden aan huis en in de woonomgeving. De burgemeester heeft de plicht meldingen van inwoners die zich zorgen maken te onderzoeken en kan na het zo mogelijk horen van de betrokkene in overleg met een psychiater zo nodig een (crisis)maatregel opleggen.</text:p>
              </text:section>
            </text:section>
            <text:p text:style-name="hoofdstuk_bottom"/>
          </text:section>
          <text:section text:name="hoofdstuk_id1-3-2-2-2" text:style-name="hoofdstuk">
            <text:p text:style-name="hoofdstuk_kop"><text:span text:style-name="nr">2.</text:span> De hulpvraag</text:p>
            <text:section text:name="structuurtekst_id1-3-2-2-2-2" text:style-name="structuurtekst">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Bij het onderzoeken van die hulpvragen kijkt de gemeente naar alle leefgebieden van de inwoner die daarvoor van belang zijn, en volgt het principe ‘één huishouden, één plan, één regisseur’. Soms geldt voor bepaalde hulpvragen een bijzondere route, dat is dan ook aangegev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maakt hulp bereikb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hulpvraag van de inwoner staat centr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is zelf verantwoordelijk, de gemeente kan samen met de inwoner zoeken naar een langdurige opossing van de problemen, als dat nod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onderzoekt alle leefgebieden die van belang zijn voor het beoordelen van hulpvragen.</text:p>
                    </table:table-cell>
                  </table:table-row>
                </table:table>
                <text:p text:style-name="table_bottom"/>
              </text:section>
              <text:p text:style-name="al"/>
            </text:section>
            <text:section text:name="paragraaf_id1-3-2-2-2-3" text:style-name="paragraaf">
              <text:p text:style-name="paragraaf_kop"><text:span text:style-name="nr">2.1</text:span> Stap 1: Melding bij de gemeente</text:p>
              <text:section text:name="structuurtekst_id1-3-2-2-2-3-2" text:style-name="structuurtekst">
                <text:p text:style-name="al"/>
              </text:section>
            </text:section>
            <text:section text:name="paragraaf_id1-3-2-2-2-4" text:style-name="paragraaf">
              <text:p text:style-name="paragraaf_kop"><text:span text:style-name="nr">2.1.1</text:span> Indienen hulpvraag [Jeugdwet, Wmo, PW, IOAW, IOAZ, Wgs]</text:p>
              <text:section text:name="structuurtekst_id1-3-2-2-2-4-2" text:style-name="structuurtekst">
                <text:p text:style-name="al">Inwoners die hulp nodig hebben kunnen zich melden bij het preventieteam (Wadwijzer). Het preventieteam wijst inwoners zo nodig door naar het Sociaal Team van de gemeente. Inwoners die al hulp krijgen van de gemeente, kunnen direct een digitale melding doen bij het Sociaal Team. De inwoner kan een melding schriftelijk, telefonisch of digitaal doen. Het is ook mogelijk dat iemand anders een melding namens de inwoner doet. De gemeente maakt o.a. via de website bekend op welke wijze en tijdstippen inwoners zich kunnen melden bij het preventieteam en Sociaal Team.</text:p>
                <text:p text:style-name="al"/>
              </text:section>
            </text:section>
            <text:section text:name="paragraaf_id1-3-2-2-2-5" text:style-name="paragraaf">
              <text:p text:style-name="paragraaf_kop"><text:span text:style-name="nr">2.1.2</text:span> Procedure [Jeugdwet, Wmo, PW, IOAW, IOAZ, Wgs]</text:p>
              <text:section text:name="structuurtekst_id1-3-2-2-2-5-2" text:style-name="structuurtekst">
                <text:p text:style-name="al">Het doel van de melding is om de hulpvraag met de inwoner te bespreken en te onderzoeken of er hulp nodig is. De gemeente bevestigt de melding of aanvraag binnen vijf dagen per brief aan de inwoner (zie 2.3.1 lid 3). Ook geeft de gemeente informatie over wie namens de gemeente contactpersoon is en dat het mogelijk is om een eigen plan op te stellen (persoonlijk plan). Ook geeft de gemeente informatie over wie namens de gemeente contactpersoon is en dat het mogelijk is om een eigen plan op te stellen (persoonlijk plan). De gemeente informeert de inwoner daarnaast over de mogelijkheid om zich tijdens het gesprek te laten vergezellen door iemand uit het persoonlijke netwerk of om gratis hulp te krijgen van een onafhankelijk deskundige (cliëntondersteuner).</text:p>
                <text:p text:style-name="al"/>
              </text:section>
            </text:section>
            <text:section text:name="paragraaf_id1-3-2-2-2-6" text:style-name="paragraaf">
              <text:p text:style-name="paragraaf_kop"><text:span text:style-name="nr">2.1.3</text:span> Gegevens [Jeugdwet, Wmo, PW, IOAW, IOAZ, Wgs]</text:p>
              <text:section text:name="structuurtekst_id1-3-2-2-2-6-2" text:style-name="structuurtekst">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duidelijk gemaakt welke gegevens dat zijn en welke termijn daarvoor geldt.</text:p>
                <text:p text:style-name="al"/>
              </text:section>
            </text:section>
            <text:section text:name="paragraaf_id1-3-2-2-2-7" text:style-name="paragraaf">
              <text:p text:style-name="paragraaf_kop"><text:span text:style-name="nr">2.2</text:span> Stap 2: Gesprek na de melding</text:p>
              <text:section text:name="structuurtekst_id1-3-2-2-2-7-2" text:style-name="structuurtekst">
                <text:p text:style-name="al"/>
              </text:section>
            </text:section>
            <text:section text:name="paragraaf_id1-3-2-2-2-8" text:style-name="paragraaf">
              <text:p text:style-name="paragraaf_kop"><text:span text:style-name="nr">2.2.1</text:span> Procedure gesprek [Jeugdwet, Wmo, PW, IOAW, IOAZ, Wgs]</text:p>
              <text:section text:name="structuurtekst_id1-3-2-2-2-8-2" text:style-name="structuurtekst">
                <text:list text:style-name="id1-3-2-2-2-8-2-1">
                  <text:list-item text:style-override="id1-3-2-2-2-8-2-1-1">
                    <text:number>1.</text:number>
                    <text:p text:style-name="al">Het doel van het gesprek is om een goed beeld te krijgen van de hulpvraag, het effect dat de inwoner wil bereiken en van zijn persoonlijke situatie. Het gesprek vindt zo snel mogelijk na de melding plaats.</text:p>
                  </text:list-item>
                  <text:list-item text:style-override="id1-3-2-2-2-8-2-1-2">
                    <text:number>2.</text:number>
                    <text:p text:style-name="al">De medewerker kan afzien van een gesprek als een gesprek niet nodig is en de inwoner daarmee instemt.</text:p>
                  </text:list-item>
                  <text:list-item text:style-override="id1-3-2-2-2-8-2-1-3">
                    <text:number>3.</text:number>
                    <text:p text:style-name="al">Bij de start van het gesprek identificeert de inwoner zich met een geldig identiteitsbewijs, tenzij de identiteit al bij de medewerker bekend is. Als de inwoner een persoonlijk plan heeft gemaakt, dan betrekt de medewerker dit bij het gesprek. Als de inwoner dat wil, kan hij iemand (bijvoorbeeld een familielid of cliëntondersteuner) vragen om bij het gesprek aanwezig te zijn. In het geval van een jeugdige kan het gesprek ook gevoerd worden met alleen ouders of wettelijke vertegenwoordiger.</text:p>
                  </text:list-item>
                </text:list>
              </text:section>
            </text:section>
            <text:section text:name="paragraaf_id1-3-2-2-2-9" text:style-name="paragraaf">
              <text:p text:style-name="paragraaf_kop"><text:span text:style-name="nr">2.2.2</text:span> Inhoud gesprek [Jeugdwet, Wmo, PW, IOAW, IOAZ, Wgs]</text:p>
              <text:section text:name="structuurtekst_id1-3-2-2-2-9-2" text:style-name="structuurtekst">
                <text:list text:style-name="id1-3-2-2-2-9-2-1">
                  <text:list-item text:style-override="id1-3-2-2-2-9-2-1-1">
                    <text:number>1.</text:number>
                    <text:p text:style-name="al">De medewerker bespreekt met de inwoner welk effect hij wil bereiken. In het gesprek onderzoekt de medewerker voor zover dat nodig is:</text:p>
                    <text:list text:style-name="id1-3-2-2-2-9-2-1-1-3">
                      <text:list-item text:style-override="id1-3-2-2-2-9-2-1-1-3-1">
                        <text:number>a.</text:number>
                        <text:p text:style-name="al">de behoefte van de inwoner: wat is er nodig?</text:p>
                      </text:list-item>
                      <text:list-item text:style-override="id1-3-2-2-2-9-2-1-1-3-2">
                        <text:number>b.</text:number>
                        <text:p text:style-name="al">de persoonlijke situatie en voorkeuren van de inwoner: hoe zien die eruit, hoe kan daarmee rekening worden gehouden en wat betekent dit voor het gewenste effect?</text:p>
                      </text:list-item>
                      <text:list-item text:style-override="id1-3-2-2-2-9-2-1-1-3-3">
                        <text:number>c.</text:number>
                        <text:p text:style-name="al">de (on)mogelijkheden van de inwoner: (hoe) kan de inwoner zelf bijdragen aan de oplossing van het probleem?</text:p>
                      </text:list-item>
                      <text:list-item text:style-override="id1-3-2-2-2-9-2-1-1-3-4">
                        <text:number>d.</text:number>
                        <text:p text:style-name="al">de omgeving van de inwoner: welke hulp kan het sociale netwerk of kunnen organisaties bieden?</text:p>
                      </text:list-item>
                      <text:list-item text:style-override="id1-3-2-2-2-9-2-1-1-3-5">
                        <text:number>e.</text:number>
                        <text:p text:style-name="al">welke hulp er eventueel gegeven kan worden: is dit hulp-op-maat of een andere voorziening? Kan er een pgb worden verstrekt? Moet de inwoner een bijdrage in de kosten betalen?</text:p>
                      </text:list-item>
                    </text:list>
                  </text:list-item>
                  <text:list-item text:style-override="id1-3-2-2-2-9-2-1-2">
                    <text:number>2.</text:number>
                    <text:p text:style-name="al">Met toestemming van de inwoner betrekt de medewerker, als dit gewenst is, ook anderen bij het gesprek. Het kan dan bijvoorbeeld gaan om een deskundige, mantelzorger, een cliëntondersteuner of familie. Dit kan ook op initiatief van de inwoner zelf.</text:p>
                  </text:list-item>
                </text:list>
              </text:section>
            </text:section>
            <text:section text:name="paragraaf_id1-3-2-2-2-10" text:style-name="paragraaf">
              <text:p text:style-name="paragraaf_kop"><text:span text:style-name="nr">2.2.3</text:span> Ondersteuningsplan [Jeugdwet, Wmo, PW, IOAW, IOAZ, Wgs]</text:p>
              <text:section text:name="structuurtekst_id1-3-2-2-2-10-2" text:style-name="structuurtekst">
                <text:list text:style-name="id1-3-2-2-2-10-2-1">
                  <text:list-item text:style-override="id1-3-2-2-2-10-2-1-1">
                    <text:number>1.</text:number>
                    <text:p text:style-name="al">Tijdens en na het gesprek maakt de medewerker een inschatting van de zelfredzaamheid en de zorgbehoeften van de inwoner. Na het gesprek maakt de medewerker een verslag en legt dit vast in een ondersteuningsplan. Dat is een plan van aanpak, waaruit blijkt wat er is besproken, welk effect de inwoner wil bereiken, hoe dat bereikt zou kunnen worden en welke rol de gemeente daarbij zou kunnen spelen.</text:p>
                  </text:list-item>
                  <text:list-item text:style-override="id1-3-2-2-2-10-2-1-2">
                    <text:number>2.</text:number>
                    <text:p text:style-name="al">De medewerker stuurt het ondersteuningsplan binnen zes weken naar de inwoner, tenzij de inwoner heeft aangegeven dat niet te wensen.</text:p>
                  </text:list-item>
                  <text:list-item text:style-override="id1-3-2-2-2-10-2-1-3">
                    <text:number>3.</text:number>
                    <text:p text:style-name="al">De inwoner ondertekent het ondersteuningsplan en stuurt dit terug naar de gemeente. Als de inwoner het niet eens is met wat er staat, kan hij dat daarop aangeven.</text:p>
                  </text:list-item>
                  <text:list-item text:style-override="id1-3-2-2-2-10-2-1-4">
                    <text:number>4.</text:number>
                    <text:p text:style-name="al">Als de inwoner vervolgens hulp-op-maat van de gemeente wil ontvangen, kan hij dit aangeven op het ondertekende ondersteuningsplan. Daarnaast wordt ook een via de website ingevuld en toegestuurd aanvraagformulier aangemerkt als aanvraag.</text:p>
                  </text:list-item>
                </text:list>
              </text:section>
            </text:section>
            <text:section text:name="paragraaf_id1-3-2-2-2-11" text:style-name="paragraaf">
              <text:p text:style-name="paragraaf_kop"><text:span text:style-name="nr">2.3</text:span> Stap 3: Aanvraag</text:p>
              <text:section text:name="structuurtekst_id1-3-2-2-2-11-2" text:style-name="structuurtekst">
                <text:p text:style-name="al"/>
              </text:section>
            </text:section>
            <text:section text:name="paragraaf_id1-3-2-2-2-12" text:style-name="paragraaf">
              <text:p text:style-name="paragraaf_kop"><text:span text:style-name="nr">2.3.1</text:span> Aanvraag [Jeugdwet, Wmo, PW, IOAW, IOAZ, Wgs, Llv, Awb]</text:p>
              <text:section text:name="structuurtekst_id1-3-2-2-2-12-2" text:style-name="structuurtekst">
                <text:list text:style-name="id1-3-2-2-2-12-2-1">
                  <text:list-item text:style-override="id1-3-2-2-2-12-2-1-1">
                    <text:number>1.</text:number>
                    <text:p text:style-name="al">Na de melding en het onderzoek van de gemeente, kan de inwoner een aanvraag indienen ter ondertekening van het ondersteuningsplan. Het doel van de aanvraag is om te bepalen of de gemeente hulp verleent en welke vorm die hulp dan heeft.</text:p>
                  </text:list-item>
                  <text:list-item text:style-override="id1-3-2-2-2-12-2-1-2">
                    <text:number>2.</text:number>
                    <text:p text:style-name="al">De melding over een hulpvraag waarbij een PW-uitkering of een IOAW-uitkering gewenst wordt, wordt gezien als een aanvraag op het moment dat de inwoner dit bij de gemeente bevestigt met een (digitale) handtekening.</text:p>
                  </text:list-item>
                  <text:list-item text:style-override="id1-3-2-2-2-12-2-1-3">
                    <text:number>3.</text:number>
                    <text:p text:style-name="al">Inwoners die een collectieve zorgverzekering van de gemeente af willen sluiten kunnen dit alleen digitaal aanvragen via <text:a xlink:href="http://www.gezondverzekerd.nl" xlink:type="simple">www.gezondverzekerd.nl.</text:a></text:p>
                  </text:list-item>
                </text:list>
              </text:section>
            </text:section>
            <text:section text:name="paragraaf_id1-3-2-2-2-13" text:style-name="paragraaf">
              <text:p text:style-name="paragraaf_kop"><text:span text:style-name="nr">2.3.2</text:span> Aanvraag voor hulp-op-maat [Jeugdwet, Wmo, PW, Wgs]</text:p>
              <text:section text:name="structuurtekst_id1-3-2-2-2-13-2" text:style-name="structuurtekst">
                <text:list text:style-name="id1-3-2-2-2-13-2-1">
                  <text:list-item text:style-override="id1-3-2-2-2-13-2-1-1">
                    <text:number>1.</text:number>
                    <text:p text:style-name="al">Vraagt de inwoner hulp-op-maat, dan gelden in ieder geval de volgende voorwaarden:</text:p>
                    <text:list text:style-name="id1-3-2-2-2-13-2-1-1-3">
                      <text:list-item text:style-override="id1-3-2-2-2-13-2-1-1-3-1">
                        <text:number>a.</text:number>
                        <text:p text:style-name="al">De hulp is noodzakelijk om (één van) de doelen van de in 1.1 genoemde wetten te bereiken;</text:p>
                      </text:list-item>
                      <text:list-item text:style-override="id1-3-2-2-2-13-2-1-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2-2-13-2-1-1-3-3">
                        <text:number>c.</text:number>
                        <text:p text:style-name="al">De hulp past bij het gewenste effect en de persoonlijke situatie van de inwoner.</text:p>
                      </text:list-item>
                    </text:list>
                  </text:list-item>
                  <text:list-item text:style-override="id1-3-2-2-2-13-2-1-2">
                    <text:number>2.</text:number>
                    <text:p text:style-name="al">Voor sommige vormen van hulp zijn er in de wet of in deze verordening extra voorwaarden gesteld.</text:p>
                  </text:list-item>
                  <text:list-item text:style-override="id1-3-2-2-2-13-2-1-3">
                    <text:number>3.</text:number>
                    <text:p text:style-name="al">De hulp-op-maat is niet duurder en duurt niet langer dan nodig is. De gemeente kiest daarom voor de goedkoopste voorziening die nodig is om het probleem van de inwoner langdurig te verminderen of op te lossen.</text:p>
                  </text:list-item>
                  <text:list-item text:style-override="id1-3-2-2-2-13-2-1-4">
                    <text:number>4.</text:number>
                    <text:p text:style-name="al">De gemeente kan hulp-op-maat weigeren als een inwoner iets (niet) heeft gedaan waardoor de hulpvraag is veroorzaakt, en hij deze hulpvraag had kunnen voorzien. De gemeente kan hulp-op-maat ook weigeren, als een inwoner de gevraagde hulp zelf heeft ingeroepen of aangeschaft, tenzij de gemeente daarvoor toestemming heeft gegeven.</text:p>
                  </text:list-item>
                </text:list>
              </text:section>
            </text:section>
            <text:section text:name="paragraaf_id1-3-2-2-2-14" text:style-name="paragraaf">
              <text:p text:style-name="paragraaf_kop"><text:span text:style-name="nr">2.3.3</text:span> Advisering [Jeugdwet, Wmo, PW, IOAW, IOAZ, Wgs, Llv, Awb]</text:p>
              <text:section text:name="structuurtekst_id1-3-2-2-2-14-2" text:style-name="structuurtekst">
                <text:list text:style-name="id1-3-2-2-2-14-2-1">
                  <text:list-item text:style-override="id1-3-2-2-2-14-2-1-1">
                    <text:number>1.</text:number>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list-item>
                </text:list>
              </text:section>
            </text:section>
            <text:section text:name="paragraaf_id1-3-2-2-2-15" text:style-name="paragraaf">
              <text:p text:style-name="paragraaf_kop"><text:span text:style-name="nr">2.3.4</text:span> Beoordelen aanvraag [Jeugdwet, Wmo, PW, IOAW, IOAZ, Wgs, Llv, Wko, Awb]</text:p>
              <text:section text:name="structuurtekst_id1-3-2-2-2-15-2" text:style-name="structuurtekst">
                <text:list text:style-name="id1-3-2-2-2-15-2-1">
                  <text:list-item text:style-override="id1-3-2-2-2-15-2-1-1">
                    <text:number>1.</text:number>
                    <text:p text:style-name="al">Bij het beoordelen van de aanvraag betrekt de gemeente alle gegevens die van belang zijn. Het gaat onder meer om gegevens over:</text:p>
                    <text:list text:style-name="id1-3-2-2-2-15-2-1-1-3">
                      <text:list-item text:style-override="id1-3-2-2-2-15-2-1-1-3-1">
                        <text:number>a.</text:number>
                        <text:p text:style-name="al">de behoeften van de inwoner;</text:p>
                      </text:list-item>
                      <text:list-item text:style-override="id1-3-2-2-2-15-2-1-1-3-2">
                        <text:number>b.</text:number>
                        <text:p text:style-name="al">de (on)mogelijkheden van de inwoner;</text:p>
                      </text:list-item>
                      <text:list-item text:style-override="id1-3-2-2-2-15-2-1-1-3-3">
                        <text:number>c.</text:number>
                        <text:p text:style-name="al">de persoonlijke situatie van de inwoner;</text:p>
                      </text:list-item>
                      <text:list-item text:style-override="id1-3-2-2-2-15-2-1-1-3-4">
                        <text:number>d.</text:number>
                        <text:p text:style-name="al">de mogelijkheden van het sociale netwerk, andere organisaties en de gemeente.</text:p>
                      </text:list-item>
                    </text:list>
                  </text:list-item>
                  <text:list-item text:style-override="id1-3-2-2-2-15-2-1-2">
                    <text:number>2.</text:number>
                    <text:p text:style-name="al">Om te bepalen of de gemeente hulp verleent, volgt de gemeente in principe de volgende stappen:</text:p>
                    <text:p text:style-name="al">Stap 1: De gemeente stelt eerst vast wat de hulpvraag van de inwoner is.</text:p>
                    <text:p text:style-name="al">Stap 2: De gemeente stelt hierna vast welke problemen, beperkingen en stoornissen er precies zijn.</text:p>
                    <text:p text:style-name="al">Stap 3: De gemeente bepaalt welke hulp nodig is en hoe veel.</text:p>
                    <text:p text:style-name="al">Stap 4: De gemeente onderzoekt wat de inwoner zelf kan doen om het probleem op te lossen (eigen kracht), al dan niet met gebruikelijke hulp, met hulp van anderen uit het sociale netwerk of van andere organisaties, of met andere voorzieningen.</text:p>
                    <text:p text:style-name="al">Stap 5: De gemeente bepaalt welke aanvullende hulp nodig is om het probleem op te lossen en het gewenste effect te bereiken.</text:p>
                  </text:list-item>
                  <text:list-item text:style-override="id1-3-2-2-2-15-2-1-3">
                    <text:number>3.</text:number>
                    <text:p text:style-name="al">Voor iedere stap geldt, dat de gemeente de deskundigheid inzet die nodig is om die stap goed te kunnen afronden.</text:p>
                  </text:list-item>
                </text:list>
              </text:section>
            </text:section>
            <text:section text:name="paragraaf_id1-3-2-2-2-16" text:style-name="paragraaf">
              <text:p text:style-name="paragraaf_kop"><text:span text:style-name="nr">2.3.5</text:span> Beslistermijn [Jeugdwet, Wmo, PW, IOAW, IOAZ, Wgs, Llv, Awb]</text:p>
              <text:section text:name="structuurtekst_id1-3-2-2-2-16-2" text:style-name="structuurtekst">
                <text:list text:style-name="id1-3-2-2-2-16-2-1">
                  <text:list-item text:style-override="id1-3-2-2-2-16-2-1-1">
                    <text:number>1.</text:number>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text:p>
                  </text:list-item>
                  <text:list-item text:style-override="id1-3-2-2-2-16-2-1-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section>
            </text:section>
            <text:section text:name="paragraaf_id1-3-2-2-2-17" text:style-name="paragraaf">
              <text:p text:style-name="paragraaf_kop"><text:span text:style-name="nr">2.4</text:span> Stap 4. Beslissing</text:p>
              <text:section text:name="structuurtekst_id1-3-2-2-2-17-2" text:style-name="structuurtekst">
                <text:p text:style-name="al"/>
              </text:section>
            </text:section>
            <text:section text:name="paragraaf_id1-3-2-2-2-18" text:style-name="paragraaf">
              <text:p text:style-name="paragraaf_kop"><text:span text:style-name="nr">2.4.1</text:span> Inhoud besluit [Jeugdwet, Wmo, PW, IOAW, IOAZ, Wgs, Llv, Awb]</text:p>
              <text:section text:name="structuurtekst_id1-3-2-2-2-18-2" text:style-name="structuurtekst">
                <text:list text:style-name="id1-3-2-2-2-18-2-1">
                  <text:list-item text:style-override="id1-3-2-2-2-18-2-1-1">
                    <text:number>1.</text:number>
                    <text:p text:style-name="al">De gemeente stelt een besluit vast en stuurt deze per brief naar de inwoner. Dit noemen we een beschikking. Het doel van dit besluit is dat de inwoner te weten komt of er wel of geen hulp wordt gegeven en welke vorm de hulp heeft, als hulp wordt gegeven.</text:p>
                  </text:list-item>
                  <text:list-item text:style-override="id1-3-2-2-2-18-2-1-2">
                    <text:number>2.</text:number>
                    <text:p text:style-name="al">Geeft de gemeente de hulp in natura, dan wordt in het besluit in ieder geval vastgelegd:</text:p>
                    <text:list text:style-name="id1-3-2-2-2-18-2-1-2-3">
                      <text:list-item text:style-override="id1-3-2-2-2-18-2-1-2-3-1">
                        <text:number>a.</text:number>
                        <text:p text:style-name="al">wat de hulp inhoudt en waarvoor de hulp bedoeld is;</text:p>
                      </text:list-item>
                      <text:list-item text:style-override="id1-3-2-2-2-18-2-1-2-3-2">
                        <text:number>b.</text:number>
                        <text:p text:style-name="al">wanneer de hulp ingaat en hoe lang de hulp duurt;</text:p>
                      </text:list-item>
                      <text:list-item text:style-override="id1-3-2-2-2-18-2-1-2-3-3">
                        <text:number>c.</text:number>
                        <text:p text:style-name="al">hoe en door wie de hulp wordt gegeven; en</text:p>
                      </text:list-item>
                      <text:list-item text:style-override="id1-3-2-2-2-18-2-1-2-3-4">
                        <text:number>d.</text:number>
                        <text:p text:style-name="al">welke voorwaarden en verplichtingen er voor de hulp gelden.</text:p>
                      </text:list-item>
                    </text:list>
                  </text:list-item>
                  <text:list-item text:style-override="id1-3-2-2-2-18-2-1-3">
                    <text:number>3.</text:number>
                    <text:p text:style-name="al">Geeft de gemeente de hulp in de vorm van een pgb, dan wordt in het besluit in ieder geval vastgelegd:</text:p>
                    <text:list text:style-name="id1-3-2-2-2-18-2-1-3-3">
                      <text:list-item text:style-override="id1-3-2-2-2-18-2-1-3-3-1">
                        <text:number>a.</text:number>
                        <text:p text:style-name="al">waarvoor het pgb bedoeld is;</text:p>
                      </text:list-item>
                      <text:list-item text:style-override="id1-3-2-2-2-18-2-1-3-3-2">
                        <text:number>b.</text:number>
                        <text:p text:style-name="al">welke kwaliteitseisen er gelden voor de besteding van het pgb;</text:p>
                      </text:list-item>
                      <text:list-item text:style-override="id1-3-2-2-2-18-2-1-3-3-3">
                        <text:number>c.</text:number>
                        <text:p text:style-name="al">hoe hoog het pgb is;</text:p>
                      </text:list-item>
                      <text:list-item text:style-override="id1-3-2-2-2-18-2-1-3-3-4">
                        <text:number>d.</text:number>
                        <text:p text:style-name="al">wanneer het pgb ingaat en wanneer het pgb eindigt;</text:p>
                      </text:list-item>
                      <text:list-item text:style-override="id1-3-2-2-2-18-2-1-3-3-5">
                        <text:number>e.</text:number>
                        <text:p text:style-name="al">hoe de besteding van het pgb verantwoord wordt; en</text:p>
                      </text:list-item>
                      <text:list-item text:style-override="id1-3-2-2-2-18-2-1-3-3-6">
                        <text:number>f.</text:number>
                        <text:p text:style-name="al">welke voorwaarden en verplichtingen er voor het pgb gelden.</text:p>
                      </text:list-item>
                    </text:list>
                  </text:list-item>
                  <text:list-item text:style-override="id1-3-2-2-2-18-2-1-4">
                    <text:number>4.</text:number>
                    <text:p text:style-name="al">Geeft de gemeente de hulp in de vorm van geld, dan wordt in het besluit in ieder geval vastgelegd:</text:p>
                    <text:list text:style-name="id1-3-2-2-2-18-2-1-4-3">
                      <text:list-item text:style-override="id1-3-2-2-2-18-2-1-4-3-1">
                        <text:number>a.</text:number>
                        <text:p text:style-name="al">voor welk doel het geld wordt gegeven;</text:p>
                      </text:list-item>
                      <text:list-item text:style-override="id1-3-2-2-2-18-2-1-4-3-2">
                        <text:number>b.</text:number>
                        <text:p text:style-name="al">wanneer het geld wordt betaald;</text:p>
                      </text:list-item>
                      <text:list-item text:style-override="id1-3-2-2-2-18-2-1-4-3-3">
                        <text:number>c.</text:number>
                        <text:p text:style-name="al">hoe vaak het geld wordt betaald; en</text:p>
                      </text:list-item>
                      <text:list-item text:style-override="id1-3-2-2-2-18-2-1-4-3-4">
                        <text:number>d.</text:number>
                        <text:p text:style-name="al">welke voorwaarden en verplichtingen er gelden.</text:p>
                      </text:list-item>
                    </text:list>
                  </text:list-item>
                  <text:list-item text:style-override="id1-3-2-2-2-18-2-1-5">
                    <text:number>5.</text:number>
                    <text:p text:style-name="al">De gemeente informeert de inwoner in het besluit ook over een eventuele bijdrage in de kosten.</text:p>
                  </text:list-item>
                  <text:list-item text:style-override="id1-3-2-2-2-18-2-1-6">
                    <text:number>6.</text:number>
                    <text:p text:style-name="al">De gemeente informeert de inwoner in het besluit over de mogelijkheid voor gratis hulp van een vertrouwenspersoon.</text:p>
                  </text:list-item>
                </text:list>
              </text:section>
            </text:section>
            <text:section text:name="paragraaf_id1-3-2-2-2-19" text:style-name="paragraaf">
              <text:p text:style-name="paragraaf_kop"><text:span text:style-name="nr">2.5</text:span> Uitzonderingen</text:p>
              <text:section text:name="structuurtekst_id1-3-2-2-2-19-2" text:style-name="structuurtekst">
                <text:p text:style-name="al"/>
              </text:section>
            </text:section>
            <text:section text:name="paragraaf_id1-3-2-2-2-20" text:style-name="paragraaf">
              <text:p text:style-name="paragraaf_kop"><text:span text:style-name="nr">2.5.1</text:span> Jeugdhulp via arts e.a. [Jeugdwet, Awb]</text:p>
              <text:section text:name="structuurtekst_id1-3-2-2-2-20-2" text:style-name="structuurtekst">
                <text:list text:style-name="id1-3-2-2-2-20-2-1">
                  <text:list-item text:style-override="id1-3-2-2-2-20-2-1-1">
                    <text:number>1.</text:number>
                    <text:p text:style-name="al">De gemeente zorgt ervoor dat de jeugdige jeugdhulp krijgt, als de huisarts, jeugdarts, medisch specialist, gecertificeerde instelling of jeugdreclassering de jongere doorverwijst naar een jeugdhulpaanbieder.</text:p>
                  </text:list-item>
                  <text:list-item text:style-override="id1-3-2-2-2-20-2-1-2">
                    <text:number>2.</text:number>
                    <text:p text:style-name="al">De gemeente stuurt over de jeugdhulp een besluit per brief naar de inwoner. Dit besluit voldoet aan dezelfde eisen als het besluit na een aanvraag bij de gemeente zelf.</text:p>
                  </text:list-item>
                </text:list>
              </text:section>
            </text:section>
            <text:section text:name="paragraaf_id1-3-2-2-2-21" text:style-name="paragraaf">
              <text:p text:style-name="paragraaf_kop"><text:span text:style-name="nr">2.5.2</text:span> Spoedeisende gevallen [Jeugdwet, Wmo, Llv, Wgs]</text:p>
              <text:section text:name="structuurtekst_id1-3-2-2-2-21-2" text:style-name="structuurtekst">
                <text:p text:style-name="al">In spoedeisende gevallen zorgt de gemeente ervoor dat de inwoner de hulp krijgt die volgens de gemeente nodig is. De gemeente kan dan afwijken van de normale procedure, als dat nodig is.</text:p>
              </text:section>
            </text:section>
            <text:p text:style-name="hoofdstuk_bottom"/>
          </text:section>
          <text:section text:name="hoofdstuk_id1-3-2-2-3" text:style-name="hoofdstuk">
            <text:p text:style-name="hoofdstuk_kop"><text:span text:style-name="nr">3.</text:span> Werk en Participatie</text:p>
            <text:section text:name="structuurtekst_id1-3-2-2-3-2" text:style-name="structuurtekst">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Het vinden van passend betaald werk is het meest waardevol voor de inwoner en de samenleving. Dit is niet voor iedereen haalbaar. Ook vormen van onbetaald werk kunnen een belangrijke stap zijn op weg naar betaald werk. Tenslotte kan onbetaald werk voor sommigen persoonlijk uitdagend en waardevol genoeg zijn. Ook deze vorm van meedoen draagt bij aan een samenredzaam Waddinxveen. Dit hoofdstuk gaat verder over de tegenprestatie die kan worden gevraagd en over meedoen aan activiteiten in de samenleving voor inwoners met een beperking. Het is belangrijk dat deze inwoners ook volwaardig kunnen meedoen en dat hun positie in de samenleving verbetert.</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is zelf verantwoordelijk, de gemeente ondersteu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zijn het uitgangspu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wordt zo goed mogelijk ondersteund bij het vinden van langdurig passend werk of een andere vorm van particip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ald werk gaat voor onbetaald werk en inkomensondersteuning van de gemeen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en met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edereen doet mee aan de samenleving.</text:p>
                    </table:table-cell>
                  </table:table-row>
                </table:table>
                <text:p text:style-name="table_bottom"/>
              </text:section>
              <text:p text:style-name="al"/>
            </text:section>
            <text:section text:name="paragraaf_id1-3-2-2-3-3" text:style-name="paragraaf">
              <text:p text:style-name="paragraaf_kop"><text:span text:style-name="nr">3.1</text:span> Doelgroep [PW, IOAW, IOAZ]</text:p>
              <text:section text:name="structuurtekst_id1-3-2-2-3-3-2" text:style-name="structuurtekst">
                <text:list text:style-name="id1-3-2-2-3-3-2-1">
                  <text:list-item text:style-override="id1-3-2-2-3-3-2-1-1">
                    <text:number>1.</text:number>
                    <text:p text:style-name="al">De gemeente helpt de volgende inwoners op weg naar werk:</text:p>
                    <text:list text:style-name="id1-3-2-2-3-3-2-1-1-3">
                      <text:list-item text:style-override="id1-3-2-2-3-3-2-1-1-3-1">
                        <text:number>a.</text:number>
                        <text:p text:style-name="al">inwoners met een gemeentelijke uitkering die niet op eigen kracht en met de hulp van het sociale netwerk, uitzendbureaus en andere organisaties de weg naar werk kunnen vinden.</text:p>
                      </text:list-item>
                      <text:list-item text:style-override="id1-3-2-2-3-3-2-1-1-3-2">
                        <text:number>b.</text:number>
                        <text:p text:style-name="al">inwoners die geen hulp kunnen krijgen van andere instanties, zoals UWV, SVB of werkgevers. Per geval beoordeelt de gemeente of er hulp wordt gegeven.</text:p>
                      </text:list-item>
                    </text:list>
                  </text:list-item>
                  <text:list-item text:style-override="id1-3-2-2-3-3-2-1-2">
                    <text:number>2.</text:number>
                    <text:p text:style-name="al">De hulp die de gemeente aan inwoners uit deze doelgroep kan aanbieden is in paragraaf 3.4 van dit hoofdstuk geregeld.</text:p>
                  </text:list-item>
                </text:list>
              </text:section>
            </text:section>
            <text:section text:name="paragraaf_id1-3-2-2-3-4" text:style-name="paragraaf">
              <text:p text:style-name="paragraaf_kop"><text:span text:style-name="nr">3.2</text:span> Samenwerking [PW, IOAW, IOAZ]</text:p>
              <text:section text:name="structuurtekst_id1-3-2-2-3-4-2" text:style-name="structuurtekst">
                <text:list text:style-name="id1-3-2-2-3-4-2-1">
                  <text:list-item text:style-override="id1-3-2-2-3-4-2-1-1">
                    <text:number>1.</text:number>
                    <text:p text:style-name="al">De gemeente werkt samen met UWV, Promen, regio-gemeenten en andere organisaties om inwoners te helpen passend werk te vinden.</text:p>
                  </text:list-item>
                  <text:list-item text:style-override="id1-3-2-2-3-4-2-1-2">
                    <text:number>2.</text:number>
                    <text:p text:style-name="al">De gemeente kan werkgevers in specifieke individuele gevallen tijdelijk ondersteunen als zij inwoners die onder de doelgroep van de gemeente vallen, werk willen aanbieden.</text:p>
                  </text:list-item>
                </text:list>
              </text:section>
            </text:section>
            <text:section text:name="paragraaf_id1-3-2-2-3-5" text:style-name="paragraaf">
              <text:p text:style-name="paragraaf_kop"><text:span text:style-name="nr">3.3</text:span> Budget [PW, IOAW, IOAZ]</text:p>
              <text:section text:name="structuurtekst_id1-3-2-2-3-5-2" text:style-name="structuurtekst">
                <text:p text:style-name="al">De gemeente kan voor de verschillende soorten voorzieningen budgetplafonds vaststellen. Een budgetplafond is het maximale bedrag dat de gemeente aan een bepaalde soort voorziening per kalenderjaar kan uitgeven. Als dit budgetplafond bereikt is, verstrekt de gemeente geen voorziening meer waarvoor dit budgetplafond geldt, tenzij in de wet anders is bepaald. De hoogte van de beschikbare budgetten wordt jaarlijks vastgelegd in de gemeentebegroting.</text:p>
                <text:p text:style-name="al"/>
              </text:section>
            </text:section>
            <text:section text:name="paragraaf_id1-3-2-2-3-6" text:style-name="paragraaf">
              <text:p text:style-name="paragraaf_kop"><text:span text:style-name="nr">3.4</text:span> Voorzieningen – werk [PW, IOAW, IOAZ]</text:p>
              <text:section text:name="structuurtekst_id1-3-2-2-3-6-2" text:style-name="structuurtekst">
                <text:list text:style-name="id1-3-2-2-3-6-2-1">
                  <text:list-item text:style-override="id1-3-2-2-3-6-2-1-1">
                    <text:number>1.</text:number>
                    <text:p text:style-name="al">De gemeente stemt de hulp aan de inwoner af op de persoonlijke situatie en op de positie op de arbeidsmarkt.</text:p>
                  </text:list-item>
                  <text:list-item text:style-override="id1-3-2-2-3-6-2-1-2">
                    <text:number>2.</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text:p>
                  </text:list-item>
                  <text:list-item text:style-override="id1-3-2-2-3-6-2-1-3">
                    <text:number>3.</text:number>
                    <text:p text:style-name="al">De gemeente biedt hulp aan in de vorm van voorzieningen (diensten, geld of goederen). Het doel daarvan is het vinden of behouden van passend werk. De gemeente kan voorwaarden en verplichtingen verbinden aan de voorzieningen.</text:p>
                  </text:list-item>
                </text:list>
              </text:section>
            </text:section>
            <text:section text:name="paragraaf_id1-3-2-2-3-7" text:style-name="paragraaf">
              <text:p text:style-name="paragraaf_kop">Voorzieningen voor inwoners met een kleine kans op betaald werk</text:p>
              <text:section text:name="structuurtekst_id1-3-2-2-3-7-2" text:style-name="structuurtekst">
                <text:p text:style-name="al"/>
              </text:section>
            </text:section>
            <text:section text:name="paragraaf_id1-3-2-2-3-8" text:style-name="paragraaf">
              <text:p text:style-name="paragraaf_kop"><text:span text:style-name="nr">3.4.1</text:span> Sociale activering [PW, IOAW, IOAZ]</text:p>
              <text:section text:name="structuurtekst_id1-3-2-2-3-8-2" text:style-name="structuurtekst">
                <text:list text:style-name="id1-3-2-2-3-8-2-1">
                  <text:list-item text:style-override="id1-3-2-2-3-8-2-1-1">
                    <text:number>1.</text:number>
                    <text:p text:style-name="al">De gemeente kan een inwoner die weinig kans heeft op werk verwijzen naar zinvolle activiteiten die de inwoner dichterbij betaald werk brengen. Dit heet sociale activering.</text:p>
                  </text:list-item>
                  <text:list-item text:style-override="id1-3-2-2-3-8-2-1-2">
                    <text:number>2.</text:number>
                    <text:p text:style-name="al">Het doel van sociale activering is om inwoners te helpen weer grip op hun leven te krijgen, sociale contacten op te bouwen en moeilijkheden op weg naar werk te overwinnen.</text:p>
                  </text:list-item>
                </text:list>
              </text:section>
            </text:section>
            <text:section text:name="paragraaf_id1-3-2-2-3-9" text:style-name="paragraaf">
              <text:p text:style-name="paragraaf_kop"><text:span text:style-name="nr">3.4.2</text:span> Participatieplaats [PW, IOAW, IOAZ]</text:p>
              <text:section text:name="structuurtekst_id1-3-2-2-3-9-2" text:style-name="structuurtekst">
                <text:list text:style-name="id1-3-2-2-3-9-2-1">
                  <text:list-item text:style-override="id1-3-2-2-3-9-2-1-1">
                    <text:number>1.</text:number>
                    <text:p text:style-name="al">De gemeente kan een inwoner met een gemeentelijke uitkering die weinig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9-2-1-2">
                    <text:number>2.</text:number>
                    <text:p text:style-name="al">Het doel van een participatieplaats is om de kans op betaald werk te vergroten. De inwoner kan met behoud van uitkering op een bepaalde werkplek werken en doet zo werkervaring op.</text:p>
                  </text:list-item>
                  <text:list-item text:style-override="id1-3-2-2-3-9-2-1-3">
                    <text:number>3.</text:number>
                    <text:p text:style-name="al">De inwoner kan na iedere 6 maanden een premie ontvangen. De hoogte wordt door de gemeente vastgesteld. Een voorwaarde voor de premie is dat de inwoner voldoende heeft meegewerkt aan het vergroten van zijn kans op werk. De gemeente beoordeelt dit.</text:p>
                  </text:list-item>
                </text:list>
              </text:section>
            </text:section>
            <text:section text:name="paragraaf_id1-3-2-2-3-10" text:style-name="paragraaf">
              <text:p text:style-name="paragraaf_kop"><text:span text:style-name="nr">3.4.3</text:span> Beschut werk [PW]</text:p>
              <text:section text:name="structuurtekst_id1-3-2-2-3-10-2" text:style-name="structuurtekst">
                <text:list text:style-name="id1-3-2-2-3-10-2-1">
                  <text:list-item text:style-override="id1-3-2-2-3-10-2-1-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10-2-1-2">
                    <text:number>2.</text:number>
                    <text:p text:style-name="al">Het doel van beschut werk is om inwoners die alleen onder aangepaste omstandigheden kunnen werken, een veilige werkplek te bieden.</text:p>
                  </text:list-item>
                  <text:list-item text:style-override="id1-3-2-2-3-10-2-1-3">
                    <text:number>3.</text:number>
                    <text:p text:style-name="al">De gemeente zet zich ervoor in dat het aantal beschutte werkplekken dat de gemeente volgens het rijk jaarlijks moet realiseren, gerealiseerd wordt.</text:p>
                  </text:list-item>
                  <text:list-item text:style-override="id1-3-2-2-3-10-2-1-4">
                    <text:number>4.</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text:p>
                  </text:list-item>
                  <text:list-item text:style-override="id1-3-2-2-3-10-2-1-5">
                    <text:number>5.</text:number>
                    <text:p text:style-name="al">De gemeente zet voorzieningen uit deze verordening in die nodig zijn om de inwoner op een beschutte werkplek te laten werken.</text:p>
                  </text:list-item>
                  <text:list-item text:style-override="id1-3-2-2-3-10-2-1-6">
                    <text:number>6.</text:number>
                    <text:p text:style-name="al">De gemeente biedt inwoners die in aanmerking komen voor beschut werk maar voor wie nog geen werkplek beschikbaar is, voorzieningen uit deze verordening aan die de stap naar beschut werk makkelijker maken.</text:p>
                  </text:list-item>
                </text:list>
              </text:section>
            </text:section>
            <text:section text:name="paragraaf_id1-3-2-2-3-11" text:style-name="paragraaf">
              <text:p text:style-name="paragraaf_kop"><text:span text:style-name="nr">3.4.4</text:span> Wettelijke loonkostensubsidie [PW, IOAW, IOAZ, Awb]</text:p>
              <text:section text:name="structuurtekst_id1-3-2-2-3-11-2" text:style-name="structuurtekst">
                <text:list text:style-name="id1-3-2-2-3-11-2-1">
                  <text:list-item text:style-override="id1-3-2-2-3-11-2-1-1">
                    <text:number>1.</text:number>
                    <text:p text:style-name="al">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text:p>
                  </text:list-item>
                  <text:list-item text:style-override="id1-3-2-2-3-11-2-1-2">
                    <text:number>2.</text:number>
                    <text:p text:style-name="al">Het doel van deze subsidie is om werkgevers te stimuleren inwoners met een beperking in dienst te nemen en werkgevers een vergoeding te geven voor productieverlies.</text:p>
                  </text:list-item>
                  <text:list-item text:style-override="id1-3-2-2-3-11-2-1-3">
                    <text:number>3.</text:number>
                    <text:p text:style-name="al">De gemeente onderzoekt hoe productief de inwoner op de werkplek zal zijn (welke loonwaarde hij heeft). Dit onderzoek wordt door een deskundige uitgevoerd en is gebaseerd op kennis van werknemers met verminderde loonwaarde.</text:p>
                  </text:list-item>
                  <text:list-item text:style-override="id1-3-2-2-3-11-2-1-4">
                    <text:number>4.</text:number>
                    <text:p text:style-name="al">De loonwaarde wordt bepaald aan de hand van het inkomen dat de inwoner op de werkplek zou kunnen verdienen op basis van de cao van de werkgever, afgezet tegen de mogelijkheden van de inwoner om het werk te kunnen doen.</text:p>
                  </text:list-item>
                  <text:list-item text:style-override="id1-3-2-2-3-11-2-1-5">
                    <text:number>5.</text:number>
                    <text:p text:style-name="al">De loonkostensubsidie is afhankelijk van de loonwaarde, maar is nooit hoger dan 70% van het wettelijk minimumloon en de aanspraak op vakantietoeslag. Daar wordt nog een vergoeding voor werkgeverslasten bij opgeteld (zie artikel 10d lid 4 Participatiewet).</text:p>
                  </text:list-item>
                  <text:list-item text:style-override="id1-3-2-2-3-11-2-1-6">
                    <text:number>6.</text:number>
                    <text:p text:style-name="al">Bij ziekte van de inwoner wordt het recht op loonkostensubsidie opgeschort zolang de werkgever een uitkering van UWV krijgt (via de zgn. no-risk-polis). Te veel betaalde loonkostensubsidie wordt aan het einde van de arbeidsovereenkomst vastgesteld en door de werkgever terugbetaald aan gemeente.</text:p>
                  </text:list-item>
                  <text:list-item text:style-override="id1-3-2-2-3-11-2-1-7">
                    <text:number>7.</text:number>
                    <text:p text:style-name="al">Het recht op loonkostensubsidie vervalt als de werkgever geen salaris meer voor de inwoner hoeft te betalen.</text:p>
                  </text:list-item>
                  <text:list-item text:style-override="id1-3-2-2-3-11-2-1-8">
                    <text:number>8.</text:number>
                    <text:p text:style-name="al">De gemeente kan maximaal de eerste zes maanden van het dienstverband een vaste (forfaitaire) loonkostensubsidie toekennen van 50 procent van het wettelijk minimumloon.</text:p>
                  </text:list-item>
                </text:list>
              </text:section>
            </text:section>
            <text:section text:name="paragraaf_id1-3-2-2-3-12" text:style-name="paragraaf">
              <text:p text:style-name="paragraaf_kop"><text:span text:style-name="nr">3.4.5</text:span> Hulp op de werkplek [PW, IOAW, IOAZ]</text:p>
              <text:section text:name="structuurtekst_id1-3-2-2-3-12-2" text:style-name="structuurtekst">
                <text:list text:style-name="id1-3-2-2-3-12-2-1">
                  <text:list-item text:style-override="id1-3-2-2-3-12-2-1-1">
                    <text:number>1.</text:number>
                    <text:p text:style-name="al">De gemeente kan een inwoner die ingeschreven staat in het doelgroepenregister een jobcoach aanbieden of de werkgever daarvoor een vergoeding geven als de inwoner extra begeleiding nodig heeft om zijn werk goed te kunnen doen.</text:p>
                  </text:list-item>
                  <text:list-item text:style-override="id1-3-2-2-3-12-2-1-2">
                    <text:number>2.</text:number>
                    <text:p text:style-name="al">Het doel van de jobcoach is om de werknemer te helpen zijn werk goed te doen.</text:p>
                  </text:list-item>
                  <text:list-item text:style-override="id1-3-2-2-3-12-2-1-3">
                    <text:number>3.</text:number>
                    <text:p text:style-name="al">De gemeente spreekt met de werkgever af hoe de jobcoach wordt ingezet en legt dit vast in een overeenkomst met de werkgever.</text:p>
                  </text:list-item>
                </text:list>
              </text:section>
            </text:section>
            <text:section text:name="paragraaf_id1-3-2-2-3-13" text:style-name="paragraaf">
              <text:p text:style-name="paragraaf_kop"><text:span text:style-name="nr">3.4.6</text:span> Hulp bij een leer-werktraject [PW, IOAW, IOAZ]</text:p>
              <text:section text:name="structuurtekst_id1-3-2-2-3-13-2" text:style-name="structuurtekst">
                <text:p text:style-name="al">De gemeente kan een jongere die een leer-werktraject nodig heeft om de stap richting werk te zetten, hulp aanbieden die nodig is voor het volgen van een leer-werktraject. Het moet gaan om jongeren:</text:p>
                <text:list text:style-name="id1-3-2-2-3-13-2-2">
                  <text:list-item text:style-override="id1-3-2-2-3-13-2-2-1">
                    <text:number>a.</text:number>
                    <text:p text:style-name="al">van zestien of zeventien jaar van wie de leerplicht of de kwalificatieplicht, bedoeld in de Leerplichtwet 1969, nog niet is geëindigd, of</text:p>
                  </text:list-item>
                  <text:list-item text:style-override="id1-3-2-2-3-13-2-2-2">
                    <text:number>b.</text:number>
                    <text:p text:style-name="al">van achttien tot 27 jaar die nog geen startkwalificatie hebben behaald. Met startkwalificatie wordt bedoeld: een HAVO-, VWO- of MBO2-diploma.</text:p>
                  </text:list-item>
                </text:list>
              </text:section>
            </text:section>
            <text:section text:name="paragraaf_id1-3-2-2-3-14" text:style-name="paragraaf">
              <text:p text:style-name="paragraaf_kop"><text:span text:style-name="nr">3.4.7</text:span> Werkgeverspremie [PW, IOAW, IOAZ, Awb]</text:p>
              <text:section text:name="structuurtekst_id1-3-2-2-3-14-2" text:style-name="structuurtekst">
                <text:list text:style-name="id1-3-2-2-3-14-2-1">
                  <text:list-item text:style-override="id1-3-2-2-3-14-2-1-1">
                    <text:number>1.</text:number>
                    <text:p text:style-name="al">De gemeente kan een werkgever een werkgeverspremie verstrekken voor het in dienst nemen van een inwoner met een kleine kans op werk.</text:p>
                  </text:list-item>
                  <text:list-item text:style-override="id1-3-2-2-3-14-2-1-2">
                    <text:number>2.</text:number>
                    <text:p text:style-name="al">De werkgever moet in ieder geval voldoen aan de volgende voorwaarden:</text:p>
                    <text:list text:style-name="id1-3-2-2-3-14-2-1-2-3">
                      <text:list-item text:style-override="id1-3-2-2-3-14-2-1-2-3-1">
                        <text:number>a.</text:number>
                        <text:p text:style-name="al">De werkgever biedt de inwoner een arbeidscontract aan, waardoor het maandinkomen van de inwoner minimaal op bijstandsniveau uitkomt. Het contract duurt minimaal zes maanden. Gaat het om een uitzendbureau, dan moet er een uitzendcontract zijn voor minstens acht uur per week voor de duur van minimaal 26 weken;</text:p>
                      </text:list-item>
                      <text:list-item text:style-override="id1-3-2-2-3-14-2-1-2-3-2">
                        <text:number>b.</text:number>
                        <text:p text:style-name="al">De inwoner is nog niet in dienst van de werkgever/uitzendbureau op het moment van de aanvraag.</text:p>
                      </text:list-item>
                    </text:list>
                  </text:list-item>
                  <text:list-item text:style-override="id1-3-2-2-3-14-2-1-3">
                    <text:number>3.</text:number>
                    <text:p text:style-name="al">De werkgever heeft geen recht op een werkgeverspremie, als:</text:p>
                    <text:list text:style-name="id1-3-2-2-3-14-2-1-3-3">
                      <text:list-item text:style-override="id1-3-2-2-3-14-2-1-3-3-1">
                        <text:number>a.</text:number>
                        <text:p text:style-name="al">de inwoner direct voor de aanvraag langer dan één maand met behoud van uitkering voor die werkgever heeft gewerkt;</text:p>
                      </text:list-item>
                      <text:list-item text:style-override="id1-3-2-2-3-14-2-1-3-3-2">
                        <text:number>b.</text:number>
                        <text:p text:style-name="al">de werkgever heeft in een periode van twaalf maanden voor de aanvraag al eerder een werkgeverspremie ontvangen voor eenzelfde functie die niet werd voorgezet;</text:p>
                      </text:list-item>
                      <text:list-item text:style-override="id1-3-2-2-3-14-2-1-3-3-3">
                        <text:number>c.</text:number>
                        <text:p text:style-name="al">de premie leidt tot verdringing van werknemers bij dezelfde werkgever of oneerlijke concurrentie met andere organisaties;</text:p>
                      </text:list-item>
                      <text:list-item text:style-override="id1-3-2-2-3-14-2-1-3-3-4">
                        <text:number>d.</text:number>
                        <text:p text:style-name="al">het gaat om een onderneming die een bevel tot terugvordering heeft gekregen vanwege een eerder besluit van de Europese Commissie waarbij de steun onrechtmatig en onverenigbaar is verklaard met de interne markt.</text:p>
                      </text:list-item>
                    </text:list>
                  </text:list-item>
                </text:list>
              </text:section>
            </text:section>
            <text:section text:name="paragraaf_id1-3-2-2-3-15" text:style-name="paragraaf">
              <text:p text:style-name="paragraaf_kop">Voorzieningen voor alle doelgroepen</text:p>
              <text:section text:name="structuurtekst_id1-3-2-2-3-15-2" text:style-name="structuurtekst">
                <text:p text:style-name="al"/>
              </text:section>
            </text:section>
            <text:section text:name="paragraaf_id1-3-2-2-3-16" text:style-name="paragraaf">
              <text:p text:style-name="paragraaf_kop"><text:span text:style-name="nr">3.4.8</text:span> Scholing [PW, IOAW, IOAZ]</text:p>
              <text:section text:name="structuurtekst_id1-3-2-2-3-16-2" text:style-name="structuurtekst">
                <text:list text:style-name="id1-3-2-2-3-16-2-1">
                  <text:list-item text:style-override="id1-3-2-2-3-16-2-1-1">
                    <text:number>1.</text:number>
                    <text:p text:style-name="al">De gemeente kan een inwoner van 27 jaar of ouder kortdurende scholing aanbieden, als die scholing nodig is om de stap te zetten naar passend werk voor een langere periode. De scholing kan niet voltijds zijn en duurt niet langer dan nodig is.</text:p>
                  </text:list-item>
                  <text:list-item text:style-override="id1-3-2-2-3-16-2-1-2">
                    <text:number>2.</text:number>
                    <text:p text:style-name="al">De gemeente bepaalt de vorm en de duur van de scholing.</text:p>
                  </text:list-item>
                </text:list>
              </text:section>
            </text:section>
            <text:section text:name="paragraaf_id1-3-2-2-3-17" text:style-name="paragraaf">
              <text:p text:style-name="paragraaf_kop"><text:span text:style-name="nr">3.4.9</text:span> Kinderopvang vanwege werk of scholing [Wko, PW, IOAW, IOAZ]</text:p>
              <text:section text:name="structuurtekst_id1-3-2-2-3-17-2" text:style-name="structuurtekst">
                <text:p text:style-name="al">De inwoner die kinderopvangtoeslag ontvangt, kan voor de kosten van kinderopvang die voor zijn rekening blijven, van de gemeente een bijdrage krijgen, als voldaan is aan de volgende voorwaarden:</text:p>
                <text:list text:style-name="id1-3-2-2-3-17-2-2">
                  <text:list-item text:style-override="id1-3-2-2-3-17-2-2-1">
                    <text:number>a.</text:number>
                    <text:p text:style-name="al">De inwoner heeft een uitkering van de Sociale Verzekeringsbank en ontvangt hulp van de gemeente op weg naar werk (een voorziening), of</text:p>
                  </text:list-item>
                  <text:list-item text:style-override="id1-3-2-2-3-17-2-2-2">
                    <text:number>b.</text:number>
                    <text:p text:style-name="al">de inwoner is inburgeringsplichtig, en</text:p>
                  </text:list-item>
                  <text:list-item text:style-override="id1-3-2-2-3-17-2-2-3">
                    <text:number>c.</text:number>
                    <text:p text:style-name="al">de kinderopvang vindt plaats in een geregistreerd kindcentrum of gastoudervoorziening.</text:p>
                  </text:list-item>
                </text:list>
              </text:section>
            </text:section>
            <text:section text:name="paragraaf_id1-3-2-2-3-18" text:style-name="paragraaf">
              <text:p text:style-name="paragraaf_kop"><text:span text:style-name="nr">3.4.10</text:span> Andere voorzieningen en vergoedingen [PW, IOAW, IOAZ]</text:p>
              <text:section text:name="structuurtekst_id1-3-2-2-3-18-2" text:style-name="structuurtekst">
                <text:p text:style-name="al">De gemeente kan andere voorzieningen inzetten als dat nodig is om inwoners te helpen aan het werk te gaan of te blijven of om de kans op werk te vergroten. Een voorbeeld is de aanschaf van een fiets als de cliënt deze nodig heeft om naar het werk te kunnen gaan. De maximale duur is 12 maanden. De maximale hoogte van de vergoeding is het verschil tussen de bijstandsnorm en het wettelijk minimumloon.</text:p>
                <text:p text:style-name="al"/>
              </text:section>
            </text:section>
            <text:section text:name="paragraaf_id1-3-2-2-3-19" text:style-name="paragraaf">
              <text:p text:style-name="paragraaf_kop"><text:span text:style-name="nr">3.4.11</text:span> Uitstroompremie [PW, IOAW, IOAZ, Awb]</text:p>
              <text:section text:name="structuurtekst_id1-3-2-2-3-19-2" text:style-name="structuurtekst">
                <text:p text:style-name="al">De gemeente kan eenmalig een uitstroompremie toekennen aan een inwoner van 27 jaar of ouder die:</text:p>
                <text:list text:style-name="id1-3-2-2-3-19-2-2">
                  <text:list-item text:style-override="id1-3-2-2-3-19-2-2-1">
                    <text:number>a.</text:number>
                    <text:p text:style-name="al">een dienstbetrekking van zes maanden of meer is aangegaan die niet eerder een proefplaatsing of werknemerspremie heeft ontvangen;</text:p>
                  </text:list-item>
                  <text:list-item text:style-override="id1-3-2-2-3-19-2-2-2">
                    <text:number>b.</text:number>
                    <text:p text:style-name="al">door die dienstbetrekking geen recht meer heeft op een gemeentelijke uitkering; en</text:p>
                  </text:list-item>
                  <text:list-item text:style-override="id1-3-2-2-3-19-2-2-3">
                    <text:number>c.</text:number>
                    <text:p text:style-name="al">twaalf maanden direct voorafgaand aan de dienstbetrekking een gemeentelijke uitkering had.</text:p>
                  </text:list-item>
                </text:list>
              </text:section>
            </text:section>
            <text:section text:name="paragraaf_id1-3-2-2-3-20" text:style-name="paragraaf">
              <text:p text:style-name="paragraaf_kop"><text:span text:style-name="nr">3.5</text:span> Tegenprestatie</text:p>
              <text:section text:name="structuurtekst_id1-3-2-2-3-20-2" text:style-name="structuurtekst">
                <text:p text:style-name="al"/>
              </text:section>
            </text:section>
            <text:section text:name="paragraaf_id1-3-2-2-3-21" text:style-name="paragraaf">
              <text:p text:style-name="paragraaf_kop"><text:span text:style-name="nr">3.5.1</text:span> Doel van de tegenprestatie [PW, IOAW, IOAZ]</text:p>
              <text:section text:name="structuurtekst_id1-3-2-2-3-21-2" text:style-name="structuurtekst">
                <text:list text:style-name="id1-3-2-2-3-21-2-1">
                  <text:list-item text:style-override="id1-3-2-2-3-21-2-1-1">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pas een tegenprestatie op in bijzondere situaties.</text:p>
                  </text:list-item>
                  <text:list-item text:style-override="id1-3-2-2-3-21-2-1-2">
                    <text:number>2.</text:number>
                    <text:p text:style-name="al">Het doel van de tegenprestatie is dat de inwoner zich inzet voor de samenleving als reactie op de inspanningen van de gemeente voor de inwoner.</text:p>
                  </text:list-item>
                </text:list>
              </text:section>
            </text:section>
            <text:section text:name="paragraaf_id1-3-2-2-3-22" text:style-name="paragraaf">
              <text:p text:style-name="paragraaf_kop"><text:span text:style-name="nr">3.5.2</text:span> Inhoud van de tegenprestatie [PW, IOAW, IOAZ]</text:p>
              <text:section text:name="structuurtekst_id1-3-2-2-3-22-2" text:style-name="structuurtekst">
                <text:p text:style-name="al">De werkzaamheden die als tegenprestatie kunnen worden opgedragen:</text:p>
                <text:list text:style-name="id1-3-2-2-3-22-2-2">
                  <text:list-item text:style-override="id1-3-2-2-3-22-2-2-1">
                    <text:number>a.</text:number>
                    <text:p text:style-name="al">passen bij de persoonlijke ontwikkeling van de inwoner;</text:p>
                  </text:list-item>
                  <text:list-item text:style-override="id1-3-2-2-3-22-2-2-2">
                    <text:number>b.</text:number>
                    <text:p text:style-name="al">zijn geen werkzaamheden die als betaald werk worden gedaan binnen de organisatie waarvoor de inwoner de tegenprestatie uitvoert;</text:p>
                  </text:list-item>
                  <text:list-item text:style-override="id1-3-2-2-3-22-2-2-3">
                    <text:number>c.</text:number>
                    <text:p text:style-name="al">zijn activiteiten die het algemeen belang dienen.</text:p>
                  </text:list-item>
                </text:list>
              </text:section>
            </text:section>
            <text:section text:name="paragraaf_id1-3-2-2-3-23" text:style-name="paragraaf">
              <text:p text:style-name="paragraaf_kop"><text:span text:style-name="nr">3.5.3</text:span> Duur en omvang tegenprestatie [PW, IOAW, IOAZ]</text:p>
              <text:section text:name="structuurtekst_id1-3-2-2-3-23-2" text:style-name="structuurtekst">
                <text:p text:style-name="al">De tegenprestatie duurt maximaal zes maanden per jaar en is maximaal tien uur per week.</text:p>
                <text:p text:style-name="al"/>
              </text:section>
            </text:section>
            <text:section text:name="paragraaf_id1-3-2-2-3-24" text:style-name="paragraaf">
              <text:p text:style-name="paragraaf_kop"><text:span text:style-name="nr">3.5.4</text:span> Voorwaarden tegenprestatie [PW, IOAW, IOAZ]</text:p>
              <text:section text:name="structuurtekst_id1-3-2-2-3-24-2" text:style-name="structuurtekst">
                <text:p text:style-name="al">Bij het opdragen van een tegenprestatie houdt de gemeente rekening met de mogelijkheden en de persoonlijke situatie van de inwoner. De gemeente legt geen tegenprestatie op als de inwoner mantelzorg verleent en dit niet te combineren is met de tegenprestatie, of als de inwoner vrijwilligerswerk doet.</text:p>
                <text:p text:style-name="al"/>
              </text:section>
            </text:section>
            <text:section text:name="paragraaf_id1-3-2-2-3-25" text:style-name="paragraaf">
              <text:p text:style-name="paragraaf_kop"><text:span text:style-name="nr">3.6</text:span> Meedoen in de samenleving [Wmo]</text:p>
              <text:section text:name="structuurtekst_id1-3-2-2-3-25-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p text:style-name="al"/>
              </text:section>
            </text:section>
            <text:section text:name="paragraaf_id1-3-2-2-3-26" text:style-name="paragraaf">
              <text:p text:style-name="paragraaf_kop"><text:span text:style-name="nr">3.6.1</text:span> Dagbesteding en begeleiding [Wmo]</text:p>
              <text:section text:name="structuurtekst_id1-3-2-2-3-26-2" text:style-name="structuurtekst">
                <text:list text:style-name="id1-3-2-2-3-26-2-1">
                  <text:list-item text:style-override="id1-3-2-2-3-26-2-1-1">
                    <text:number>1.</text:number>
                    <text:p text:style-name="al">De gemeente zorgt ervoor dat inwoners die niet in staat zijn de dag goed in te vullen hulp-op-maat krijgen (dagbesteding). De hulp-op-maat houdt in dat inwoners mee kunnen doen aan arbeidsmatige, recreatieve of andere groepsactiviteiten onder begeleiding.</text:p>
                  </text:list-item>
                  <text:list-item text:style-override="id1-3-2-2-3-26-2-1-2">
                    <text:number>2.</text:number>
                    <text:p text:style-name="al">De gemeente zorgt ervoor dat inwoners die niet in staat zijn om de dag veilig door te komen hulp-op-maat krijgen (begeleiding). 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item>
                  <text:list-item text:style-override="id1-3-2-2-3-26-2-1-3">
                    <text:number>3.</text:number>
                    <text:p text:style-name="al">De normen zoals deze zijn beschreven staan in het handboek inzet ondersteuning en behandeling Midden Holland zijn de uitgangspunten voor het bepalen van de aard en de frequentie van de te verrichten taken en hoeveel tijd hiermee gemoeid is.</text:p>
                  </text:list-item>
                </text:list>
              </text:section>
            </text:section>
            <text:section text:name="paragraaf_id1-3-2-2-3-27" text:style-name="paragraaf">
              <text:p text:style-name="paragraaf_kop"><text:span text:style-name="nr">3.6.2</text:span> Verplaatsen in en om het huis [Wmo]</text:p>
              <text:section text:name="structuurtekst_id1-3-2-2-3-27-2" text:style-name="structuurtekst">
                <text:list text:style-name="id1-3-2-2-3-27-2-1">
                  <text:list-item text:style-override="id1-3-2-2-3-27-2-1-1">
                    <text:number>1.</text:number>
                    <text:p text:style-name="al">De gemeente zorgt ervoor dat inwoners die zich vanwege een beperking niet voldoende kunnen verplaatsen in en om de woning, hulp-op-maat kunnen krijgen. De hulp-op-maat houdt in dat de inwoner een rolstoel kan krijgen die geschikt is voor dagelijks zittend gebruik.</text:p>
                  </text:list-item>
                  <text:list-item text:style-override="id1-3-2-2-3-27-2-1-2">
                    <text:number>2.</text:number>
                    <text:p text:style-name="al">De gemeente zorgt ervoor dat inwoners die vanwege een beperking in hun mobiliteit onvoldoende mogelijkheden hebben om binnen redelijke grenzen contact met anderen te hebben, hulp-op-maat kunnen krijgen. Die hulp kan bestaan uit het aanbieden van:</text:p>
                    <text:list text:style-name="id1-3-2-2-3-27-2-1-2-3">
                      <text:list-item text:style-override="id1-3-2-2-3-27-2-1-2-3-1">
                        <text:number>a.</text:number>
                        <text:p text:style-name="al">de mogelijkheid om te reizen met collectief taxivervoer;</text:p>
                      </text:list-item>
                      <text:list-item text:style-override="id1-3-2-2-3-27-2-1-2-3-2">
                        <text:number>b.</text:number>
                        <text:p text:style-name="al">een taxi;</text:p>
                      </text:list-item>
                      <text:list-item text:style-override="id1-3-2-2-3-27-2-1-2-3-3">
                        <text:number>c.</text:number>
                        <text:p text:style-name="al">een scootmobiel, of</text:p>
                      </text:list-item>
                      <text:list-item text:style-override="id1-3-2-2-3-27-2-1-2-3-4">
                        <text:number>d.</text:number>
                        <text:p text:style-name="al">het gebruikmaken van een ander vervoermiddel.</text:p>
                      </text:list-item>
                    </text:list>
                  </text:list-item>
                  <text:list-item text:style-override="id1-3-2-2-3-27-2-1-3">
                    <text:number/>
                    <text:p text:style-name="al">De gemeente geeft inwoners als dat nodig is daarnaast een bijdrage in de kosten voor:</text:p>
                    <text:list text:style-name="id1-3-2-2-3-27-2-1-3-3">
                      <text:list-item text:style-override="id1-3-2-2-3-27-2-1-3-3-1">
                        <text:number>a.</text:number>
                        <text:p text:style-name="al">aanschaf en onderhoud van een sportrolstoel of andere sportvoorziening;</text:p>
                      </text:list-item>
                      <text:list-item text:style-override="id1-3-2-2-3-27-2-1-3-3-2">
                        <text:number>b.</text:number>
                        <text:p text:style-name="al">het gebruik van een auto;</text:p>
                      </text:list-item>
                      <text:list-item text:style-override="id1-3-2-2-3-27-2-1-3-3-3">
                        <text:number>c.</text:number>
                        <text:p text:style-name="al">het gebruik van een taxi;</text:p>
                      </text:list-item>
                      <text:list-item text:style-override="id1-3-2-2-3-27-2-1-3-3-4">
                        <text:number>d.</text:number>
                        <text:p text:style-name="al">het gebruik van een rolstoeltaxi.</text:p>
                      </text:list-item>
                    </text:list>
                  </text:list-item>
                  <text:list-item text:style-override="id1-3-2-2-3-27-2-1-4">
                    <text:number/>
                    <text:p text:style-name="al">De hoogte van deze bijdrage wordt vastgesteld door de gemeente en is terug te vinden in het tarievenoverzicht.</text:p>
                  </text:list-item>
                  <text:list-item text:style-override="id1-3-2-2-3-27-2-1-5">
                    <text:number>3.</text:number>
                    <text:p text:style-name="al">Als het gaat om vervanging van een eerder door de gemeente verstrekt vervoermiddel, dan doet de gemeente dit alleen, als:</text:p>
                    <text:list text:style-name="id1-3-2-2-3-27-2-1-5-3">
                      <text:list-item text:style-override="id1-3-2-2-3-27-2-1-5-3-1">
                        <text:number>a.</text:number>
                        <text:p text:style-name="al">het eerder verstrekte vervoermiddel technisch is afgeschreven;</text:p>
                      </text:list-item>
                      <text:list-item text:style-override="id1-3-2-2-3-27-2-1-5-3-2">
                        <text:number>b.</text:number>
                        <text:p text:style-name="al">het eerder verstrekte vervoermiddel verloren is gegaan buiten de schuld van de inwoner om, of</text:p>
                      </text:list-item>
                      <text:list-item text:style-override="id1-3-2-2-3-27-2-1-5-3-3">
                        <text:number>c.</text:number>
                        <text:p text:style-name="al">het vervoermiddel geen oplossing meer is voor de vervoersproblemen van de inwoner.</text:p>
                      </text:list-item>
                    </text:list>
                  </text:list-item>
                </text:list>
              </text:section>
            </text:section>
            <text:section text:name="paragraaf_id1-3-2-2-3-28" text:style-name="paragraaf">
              <text:p text:style-name="paragraaf_kop"><text:span text:style-name="nr">3.6.3</text:span> Sportvoorzieningen</text:p>
              <text:section text:name="structuurtekst_id1-3-2-2-3-28-2" text:style-name="structuurtekst">
                <text:p text:style-name="al">De inwoner kan in aanmerking komen voor een sportvoorziening als er is voldaan aan de volgende criteria:</text:p>
                <text:list text:style-name="id1-3-2-2-3-28-2-2">
                  <text:list-item text:style-override="id1-3-2-2-3-28-2-2-1">
                    <text:number>a.</text:number>
                    <text:p text:style-name="al">de inwoner maakt ook in het dagelijks leven gebruik van een loophulpmiddel of een verplaatsingshulpmiddel;</text:p>
                  </text:list-item>
                  <text:list-item text:style-override="id1-3-2-2-3-28-2-2-2">
                    <text:number>b.</text:number>
                    <text:p text:style-name="al">de inwoner is zonder sportvoorziening niet in staat tot het beoefenen van een sport;</text:p>
                  </text:list-item>
                  <text:list-item text:style-override="id1-3-2-2-3-28-2-2-3">
                    <text:number>c.</text:number>
                    <text:p text:style-name="al">beoefening van de gekozen sport is alleen mogelijk met een specifieke sportvoorziening, beoefening van de sport is niet op een andere manier mogelijk;</text:p>
                  </text:list-item>
                  <text:list-item text:style-override="id1-3-2-2-3-28-2-2-4">
                    <text:number>d.</text:number>
                    <text:p text:style-name="al">de maximale bijdrage van de sportvoorziening is opgenomen in het tarievenoverzicht.</text:p>
                  </text:list-item>
                </text:list>
              </text:section>
            </text:section>
            <text:p text:style-name="hoofdstuk_bottom"/>
          </text:section>
          <text:section text:name="hoofdstuk_id1-3-2-2-4" text:style-name="hoofdstuk">
            <text:p text:style-name="hoofdstuk_kop"><text:span text:style-name="nr">4.</text:span> Gezond en veilig opgroeien</text:p>
            <text:section text:name="structuurtekst_id1-3-2-2-4-2" text:style-name="structuurtekst">
              <text:p text:style-name="al">Jeugdigen moeten zo gezond en veilig mogelijk kunnen opgroeien. Dat is in de eerste plaats de verantwoordelijkheid van hun ouders en hun netwerk. Als zij daarbij hulp nodig hebben, dan kunnen zij een beroep doen op hulp van de gemeente. Daarbij staat het versterken van de eigen kracht van de jeugdige en van het zorgend en probleemoplossend vermogen van het gezin en de sociale omgeving voorop.</text:p>
              <text:p text:style-name="al">Met jeugdigen bedoelen we in deze verordening kinderen en tieners tot 18 jaar en jongvolwassenen van 18 tot 23 jaar die al jeugdhulp ontvingen toen zij 18 waren en die deze hulp vanaf hun 18e nog nodig hebben. Dit zijn de jeugdigen zoals beschreven in artikel 1.1 van de Jeugdwet.</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jeugdige moet gezond en veilig kunnen opgroei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gaa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zoekt samen met de gemeente naar een oplossing voor de problemen van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biedt hulp aan inwoners om problemen zo vroeg mogelijk op te los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de inwoner en zorgt voor goede aansluiting met andere hul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rij toegankelijke hulp gaat voor hulp-op-maat.</text:p>
                    </table:table-cell>
                  </table:table-row>
                </table:table>
                <text:p text:style-name="table_bottom"/>
              </text:section>
              <text:p text:style-name="al"/>
            </text:section>
            <text:section text:name="paragraaf_id1-3-2-2-4-3" text:style-name="paragraaf">
              <text:p text:style-name="paragraaf_kop"><text:span text:style-name="nr">4.1</text:span> Algemene voorzieningen jeugd [Jeugdwet]</text:p>
              <text:section text:name="structuurtekst_id1-3-2-2-4-3-2" text:style-name="structuurtekst">
                <text:p text:style-name="al">De gemeente zorgt ervoor dat jeugdigen zoveel mogelijk gezond, kansrijk en veilig kunnen opgroeien. Om dat te bereiken zijn in ieder geval de volgende algemene voorzieningen beschikbaar:</text:p>
                <text:list text:style-name="id1-3-2-2-4-3-2-2">
                  <text:list-item text:style-override="id1-3-2-2-4-3-2-2-1">
                    <text:number>a.</text:number>
                    <text:p text:style-name="al">informatie en (opvoed)advies door het CJG;</text:p>
                  </text:list-item>
                  <text:list-item text:style-override="id1-3-2-2-4-3-2-2-2">
                    <text:number>b.</text:number>
                    <text:p text:style-name="al">algemeen maatschappelijk werk;</text:p>
                  </text:list-item>
                  <text:list-item text:style-override="id1-3-2-2-4-3-2-2-3">
                    <text:number>c.</text:number>
                    <text:p text:style-name="al">jeugdgezondheidszorg;</text:p>
                  </text:list-item>
                  <text:list-item text:style-override="id1-3-2-2-4-3-2-2-4">
                    <text:number>d.</text:number>
                    <text:p text:style-name="al">opvoedondersteuning;</text:p>
                  </text:list-item>
                  <text:list-item text:style-override="id1-3-2-2-4-3-2-2-5">
                    <text:number>e.</text:number>
                    <text:p text:style-name="al">integrale crisisdienst;</text:p>
                  </text:list-item>
                  <text:list-item text:style-override="id1-3-2-2-4-3-2-2-6">
                    <text:number>f.</text:number>
                    <text:p text:style-name="al">vertrouwenspersoon;</text:p>
                  </text:list-item>
                  <text:list-item text:style-override="id1-3-2-2-4-3-2-2-7">
                    <text:number>g.</text:number>
                    <text:p text:style-name="al">kindertelefoon; en</text:p>
                  </text:list-item>
                  <text:list-item text:style-override="id1-3-2-2-4-3-2-2-8">
                    <text:number>h.</text:number>
                    <text:p text:style-name="al">schoolmaatschappelijk werk.</text:p>
                  </text:list-item>
                </text:list>
                <text:p text:style-name="al">Deze hulp is vrij toegankelijk. De jeugdige of zijn ouders heeft hiervoor geen verwijzing of een besluit van de gemeente nodig.</text:p>
                <text:p text:style-name="al"/>
              </text:section>
            </text:section>
            <text:section text:name="paragraaf_id1-3-2-2-4-4" text:style-name="paragraaf">
              <text:p text:style-name="paragraaf_kop"><text:span text:style-name="nr">4.2</text:span> Individuele voorzieningen (Hulp-op-maat)</text:p>
              <text:section text:name="structuurtekst_id1-3-2-2-4-4-2" text:style-name="structuurtekst">
                <text:p text:style-name="al">De volgende individuele voorzieningen zijn in ieder geval beschikbaar:</text:p>
                <text:list text:style-name="id1-3-2-2-4-4-2-2">
                  <text:list-item text:style-override="id1-3-2-2-4-4-2-2-1">
                    <text:number>a.</text:number>
                    <text:p text:style-name="al">Jeugdzorg plus;</text:p>
                  </text:list-item>
                  <text:list-item text:style-override="id1-3-2-2-4-4-2-2-2">
                    <text:number>b.</text:number>
                    <text:p text:style-name="al">Jeugdbescherming;</text:p>
                  </text:list-item>
                  <text:list-item text:style-override="id1-3-2-2-4-4-2-2-3">
                    <text:number>c.</text:number>
                    <text:p text:style-name="al">Jeugdreclassering;</text:p>
                  </text:list-item>
                  <text:list-item text:style-override="id1-3-2-2-4-4-2-2-4">
                    <text:number>d.</text:number>
                    <text:p text:style-name="al">Jeugd en opvoedhulp, waaronder:</text:p>
                    <text:list text:style-name="id1-3-2-2-4-4-2-2-4-3">
                      <text:list-item text:style-override="id1-3-2-2-4-4-2-2-4-3-1">
                        <text:number>•</text:number>
                        <text:p text:style-name="al">ambulante jeugdhulp;</text:p>
                      </text:list-item>
                      <text:list-item text:style-override="id1-3-2-2-4-4-2-2-4-3-2">
                        <text:number>•</text:number>
                        <text:p text:style-name="al">dagbesteding;</text:p>
                      </text:list-item>
                      <text:list-item text:style-override="id1-3-2-2-4-4-2-2-4-3-3">
                        <text:number>•</text:number>
                        <text:p text:style-name="al">dagbehandeling;</text:p>
                      </text:list-item>
                      <text:list-item text:style-override="id1-3-2-2-4-4-2-2-4-3-4">
                        <text:number>•</text:number>
                        <text:p text:style-name="al">verblijf pleegzorg;</text:p>
                      </text:list-item>
                      <text:list-item text:style-override="id1-3-2-2-4-4-2-2-4-3-5">
                        <text:number>•</text:number>
                        <text:p text:style-name="al">verblijf 24- uurs zorg;</text:p>
                      </text:list-item>
                      <text:list-item text:style-override="id1-3-2-2-4-4-2-2-4-3-6">
                        <text:number>•</text:number>
                        <text:p text:style-name="al">spoedeisende zorg (ambulant en verblijf);</text:p>
                      </text:list-item>
                      <text:list-item text:style-override="id1-3-2-2-4-4-2-2-4-3-7">
                        <text:number>•</text:number>
                        <text:p text:style-name="al">vervoer;</text:p>
                      </text:list-item>
                      <text:list-item text:style-override="id1-3-2-2-4-4-2-2-4-3-8">
                        <text:number>•</text:number>
                        <text:p text:style-name="al">en ernstig enkelvoudige dyslexie zorg.</text:p>
                      </text:list-item>
                    </text:list>
                  </text:list-item>
                  <text:list-item text:style-override="id1-3-2-2-4-4-2-2-5">
                    <text:number>e.</text:number>
                    <text:p text:style-name="al">Jeugd GGZ, tweedelijns met en zonder verblijf.</text:p>
                  </text:list-item>
                </text:list>
                <text:p text:style-name="al">Deze hulp is niet vrij toegankelijk. De jeugdige of zijn ouders heeft daarvoor een verwijzing of een besluit van de gemeente nodig.</text:p>
                <text:p text:style-name="al"/>
              </text:section>
            </text:section>
            <text:section text:name="paragraaf_id1-3-2-2-4-5" text:style-name="paragraaf">
              <text:p text:style-name="paragraaf_kop"><text:span text:style-name="nr">4.3</text:span> Overgang van 18- naar 18+</text:p>
              <text:section text:name="structuurtekst_id1-3-2-2-4-5-2" text:style-name="structuurtekst">
                <text:list text:style-name="id1-3-2-2-4-5-2-1">
                  <text:list-item text:style-override="id1-3-2-2-4-5-2-1-1">
                    <text:number>1.</text:number>
                    <text:p text:style-name="al">De gemeente is er verantwoordelijk voor dat jeugdigen uit de jeugdhulp ondersteund blijven worden als ze 18 jaar worden. Dat wil zeggen dat de gemeente of zorgaanbieder voor een plan zorgt voor de jeugdige op alle belangrijke leefgebieden.</text:p>
                  </text:list-item>
                  <text:list-item text:style-override="id1-3-2-2-4-5-2-1-2">
                    <text:number>2.</text:number>
                    <text:p text:style-name="al">Dit plan besteedt in ieder geval aandacht aan de volgende onderwerpen:</text:p>
                    <text:list text:style-name="id1-3-2-2-4-5-2-1-2-3">
                      <text:list-item text:style-override="id1-3-2-2-4-5-2-1-2-3-1">
                        <text:number>a.</text:number>
                        <text:p text:style-name="al">scholing, werk of participatie;</text:p>
                      </text:list-item>
                      <text:list-item text:style-override="id1-3-2-2-4-5-2-1-2-3-2">
                        <text:number>b.</text:number>
                        <text:p text:style-name="al">wonen;</text:p>
                      </text:list-item>
                      <text:list-item text:style-override="id1-3-2-2-4-5-2-1-2-3-3">
                        <text:number>c.</text:number>
                        <text:p text:style-name="al">inkomen;</text:p>
                      </text:list-item>
                      <text:list-item text:style-override="id1-3-2-2-4-5-2-1-2-3-4">
                        <text:number>d.</text:number>
                        <text:p text:style-name="al">zorg en ondersteuning;</text:p>
                      </text:list-item>
                      <text:list-item text:style-override="id1-3-2-2-4-5-2-1-2-3-5">
                        <text:number>e.</text:number>
                        <text:p text:style-name="al">vrije tijd;</text:p>
                      </text:list-item>
                      <text:list-item text:style-override="id1-3-2-2-4-5-2-1-2-3-6">
                        <text:number>f.</text:number>
                        <text:p text:style-name="al">het netwerk van de jeugdige.</text:p>
                      </text:list-item>
                    </text:list>
                  </text:list-item>
                  <text:list-item text:style-override="id1-3-2-2-4-5-2-1-3">
                    <text:number>3.</text:number>
                    <text:p text:style-name="al">Het is mogelijk dat de jeugdhulp wordt verlengd. Dit kan verlengd worden tot en met maximaal het 23<text:span text:style-name="sup">e</text:span> levensjaar. De jeugdhulp moet gestart zijn voor het 18<text:span text:style-name="sup">e</text:span> levensjaar.</text:p>
                  </text:list-item>
                  <text:list-item text:style-override="id1-3-2-2-4-5-2-1-4">
                    <text:number>4.</text:number>
                    <text:p text:style-name="al">Als sprake is van pleegzorg, dan kan deze worden ingezet tot de dag dat de jeugdige 21 jaar wordt. De jeugdzorg kan eventueel worden verlengd totdat de jeugdige 23 jaar wordt.</text:p>
                  </text:list-item>
                </text:list>
              </text:section>
            </text:section>
            <text:section text:name="paragraaf_id1-3-2-2-4-6" text:style-name="paragraaf">
              <text:p text:style-name="paragraaf_kop"><text:span text:style-name="nr">4.4</text:span> Kinderopvang om sociaal-medische redenen (SMI)</text:p>
              <text:section text:name="structuurtekst_id1-3-2-2-4-6-2" text:style-name="structuurtekst">
                <text:list text:style-name="id1-3-2-2-4-6-2-1">
                  <text:list-item text:style-override="id1-3-2-2-4-6-2-1-1">
                    <text:number>1.</text:number>
                    <text:p text:style-name="al">Een inwoner kan een bijdrage krijgen voor de kosten van kinderopvang voor een thuisinwonend kind van maximaal 12 jaar (dan wel de laatste groep van de basisschool), indien is vastgesteld dat:</text:p>
                    <text:list text:style-name="id1-3-2-2-4-6-2-1-1-3">
                      <text:list-item text:style-override="id1-3-2-2-4-6-2-1-1-3-1">
                        <text:number>a.</text:number>
                        <text:p text:style-name="al">één of meer lichamelijke, zintuigelijke, verstandelijke of psychische beperkingen van de ouder opvang van het kind of de kinderen noodzakelijk maken, en</text:p>
                      </text:list-item>
                      <text:list-item text:style-override="id1-3-2-2-4-6-2-1-1-3-2">
                        <text:number>b.</text:number>
                        <text:p text:style-name="al">kinderopvang in het belang van een goede en gezonde ontwikkeling van het kind noodzakelijk is, en</text:p>
                      </text:list-item>
                      <text:list-item text:style-override="id1-3-2-2-4-6-2-1-1-3-3">
                        <text:number>c.</text:number>
                        <text:p text:style-name="al">voor zover voorliggende voorzieningen of eigen netwerk geen passende oplossing kunnen bieden.</text:p>
                      </text:list-item>
                    </text:list>
                  </text:list-item>
                  <text:list-item text:style-override="id1-3-2-2-4-6-2-1-2">
                    <text:number>2.</text:number>
                    <text:p text:style-name="al">De bijdrage kan verstrekt worden voor maximaal twaalf weken en voor maximaal twee dagdelen van 4 uur per week.</text:p>
                  </text:list-item>
                  <text:list-item text:style-override="id1-3-2-2-4-6-2-1-3">
                    <text:number>3.</text:number>
                    <text:p text:style-name="al">Overige voorwaarden zijn te vinden in de Beleidsregels Sociaal Medische Indicatie.</text:p>
                  </text:list-item>
                </text:list>
              </text:section>
            </text:section>
            <text:p text:style-name="hoofdstuk_bottom"/>
          </text:section>
          <text:section text:name="hoofdstuk_id1-3-2-2-5" text:style-name="hoofdstuk">
            <text:p text:style-name="hoofdstuk_kop"><text:span text:style-name="nr">5.</text:span> Wonen in een veilige en gezonde omgeving</text:p>
            <text:section text:name="structuurtekst_id1-3-2-2-5-2" text:style-name="structuurtekst">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en de gemeente zoeken samen naar een langdurige oplossing voor de problemen van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ers met een beperking moeten zo lang mogelijk zelfstandig kunnen wonen en l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gaa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maakt de hulp makkelijk bereikbaar.</text:p>
                    </table:table-cell>
                  </table:table-row>
                </table:table>
                <text:p text:style-name="table_bottom"/>
              </text:section>
              <text:p text:style-name="al"/>
            </text:section>
            <text:section text:name="paragraaf_id1-3-2-2-5-3" text:style-name="paragraaf">
              <text:p text:style-name="paragraaf_kop"><text:span text:style-name="nr">5.1</text:span> Uitgangspunten [Wmo]</text:p>
              <text:section text:name="structuurtekst_id1-3-2-2-5-3-2" text:style-name="structuurtekst">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3.2. Ook moet die hulp langdurig nodig zijn en een passende bijdrage leveren, zodat inwoners zo lang mogelijk in hun eigen leefomgeving kunnen blijven wonen.</text:p>
                <text:p text:style-name="al"/>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text:p>
              <text:section text:name="structuurtekst_id1-3-2-2-5-5-2" text:style-name="structuurtekst">
                <text:list text:style-name="id1-3-2-2-5-5-2-1">
                  <text:list-item text:style-override="id1-3-2-2-5-5-2-1-1">
                    <text:number>1.</text:number>
                    <text:p text:style-name="al">De gemeente zorgt ervoor dat de inwoner hulp-op-maat kan krijgen als het normale gebruik van zijn woning als gevolg van een beperking niet mogelijk is (woonvoorziening). De hulp-op-maat houdt in dat de woning bereikbaar, toegankelijk en bruikbaar wordt gemaakt.</text:p>
                  </text:list-item>
                  <text:list-item text:style-override="id1-3-2-2-5-5-2-1-2">
                    <text:number>2.</text:number>
                    <text:p text:style-name="al">Voor het bezoekbaar maken van de woning als een cliënt in een intramurale setting verblijft verstrekt de gemeente een geldbedrag. Deze vergoeding is gelijk aan de verhuiskostenvergoeding. De hoogte van deze bijdrage wordt vastgesteld door de gemeente en is terug te vinden in het tarievenoverzicht.</text:p>
                  </text:list-item>
                  <text:list-item text:style-override="id1-3-2-2-5-5-2-1-3">
                    <text:number>3.</text:number>
                    <text:p text:style-name="al">Als de kosten van de woonvoorzieningen gelijk zijn aan of hoger zijn dan de verhuiskostenvergoeding, verwacht de gemeente dat de inwoner verhuist naar een geschikte woning. De inwoner kan dan een geldbedrag krijgen voor de verhuizing en de inrichting van de nieuwe woning. De hoogte van deze bijdrage wordt vastgesteld door de gemeente en is terug te vinden in het tarievenoverzicht.</text:p>
                  </text:list-item>
                  <text:list-item text:style-override="id1-3-2-2-5-5-2-1-4">
                    <text:number>4.</text:number>
                    <text:p text:style-name="al">De gemeente verstrekt geen woonvoorzieningen in de volgende situaties:</text:p>
                    <text:list text:style-name="id1-3-2-2-5-5-2-1-4-3">
                      <text:list-item text:style-override="id1-3-2-2-5-5-2-1-4-3-1">
                        <text:number>a.</text:number>
                        <text:p text:style-name="al">De beperkingen van de inwoner zijn het gevolg van de materialen die in de woning zijn gebruikt.</text:p>
                      </text:list-item>
                      <text:list-item text:style-override="id1-3-2-2-5-5-2-1-4-3-2">
                        <text:number>b.</text:number>
                        <text:p text:style-name="al">De inwoner verblijft in een hotel of pension, een tweede woning, een trekkerwoonwagen, een klooster, een vakantiewoning, een recreatiewoning, een ADL-clusterwoning of een woonruimte waarvoor de inwoner geen huurtoeslag kan krijgen.</text:p>
                      </text:list-item>
                      <text:list-item text:style-override="id1-3-2-2-5-5-2-1-4-3-3">
                        <text:number>c.</text:number>
                        <text:p text:style-name="al">De inwoner woont in een woning die specifiek gericht is op een bepaalde groep mensen waartoe de inwoner behoort, bijvoorbeeld een complex voor ouderen, en de voorziening is bedoeld voor in een gemeenschappelijke ruimte, zoals elektrische deuropeners.</text:p>
                      </text:list-item>
                      <text:list-item text:style-override="id1-3-2-2-5-5-2-1-4-3-4">
                        <text:number>d.</text:number>
                        <text:p text:style-name="al">Het gaat om voorzieningen die bij nieuwbouw en renovatie zonder veel meerkosten meegenomen kunnen worden.</text:p>
                      </text:list-item>
                      <text:list-item text:style-override="id1-3-2-2-5-5-2-1-4-3-5">
                        <text:number>e.</text:number>
                        <text:p text:style-name="al">Het gaat om voorzieningen die reeds afgeschreven zijn en nog niet vervangen zijn.</text:p>
                      </text:list-item>
                      <text:list-item text:style-override="id1-3-2-2-5-5-2-1-4-3-6">
                        <text:number>f.</text:number>
                        <text:p text:style-name="al">De inwoner is, zonder dringende reden, verhuisd vanuit een woonruimte waar de inwoner geen problemen had bij het normale gebruik van de woning.</text:p>
                      </text:list-item>
                      <text:list-item text:style-override="id1-3-2-2-5-5-2-1-4-3-7">
                        <text:number>g.</text:number>
                        <text:p text:style-name="al">De inwoner heeft een indicatie voor verhuizing naar een zorginstelling op grond van de Wet langdurige zorg.</text:p>
                      </text:list-item>
                      <text:list-item text:style-override="id1-3-2-2-5-5-2-1-4-3-8">
                        <text:number>h.</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5-5-2-1-5">
                    <text:number>5.</text:number>
                    <text:p text:style-name="al">Een woonvoorziening die een eerder verstrekte woonvoorziening vervangt, kan alleen worden verstrekt, als:</text:p>
                    <text:list text:style-name="id1-3-2-2-5-5-2-1-5-3">
                      <text:list-item text:style-override="id1-3-2-2-5-5-2-1-5-3-1">
                        <text:number>a.</text:number>
                        <text:p text:style-name="al">de eerder verstrekte woonvoorziening technisch is afgeschreven, of</text:p>
                      </text:list-item>
                      <text:list-item text:style-override="id1-3-2-2-5-5-2-1-5-3-2">
                        <text:number>b.</text:number>
                        <text:p text:style-name="al">de eerder verstrekte woonvoorziening verloren is gegaan buiten de schuld van de inwoner om.</text:p>
                      </text:list-item>
                    </text:list>
                  </text:list-item>
                </text:list>
              </text:section>
            </text:section>
            <text:section text:name="paragraaf_id1-3-2-2-5-6" text:style-name="paragraaf">
              <text:p text:style-name="paragraaf_kop"><text:span text:style-name="nr">5.2.2</text:span> Een schone en leefbare woning</text:p>
              <text:section text:name="structuurtekst_id1-3-2-2-5-6-2" text:style-name="structuurtekst">
                <text:list text:style-name="id1-3-2-2-5-6-2-1">
                  <text:list-item text:style-override="id1-3-2-2-5-6-2-1-1">
                    <text:number>1.</text:number>
                    <text:p text:style-name="al">De gemeente zorgt ervoor dat de inwoner hulp-op-maat kan krijgen als hij zijn woning niet schoon en leefbaar kan houden als gevolg van een beperking.</text:p>
                  </text:list-item>
                  <text:list-item text:style-override="id1-3-2-2-5-6-2-1-2">
                    <text:number>2.</text:number>
                    <text:p text:style-name="al">De hulp op maat houdt in dat de inwoner schoonmaakhulp aangeboden krijgt.</text:p>
                  </text:list-item>
                  <text:list-item text:style-override="id1-3-2-2-5-6-2-1-3">
                    <text:number>3.</text:number>
                    <text:p text:style-name="al">Als er in het huishouden van de inwoner minderjarige kinderen zijn, dan kan de hulp-op-maat ook bestaan uit het overnemen van de gebruikelijke hulp voor deze kinderen. Deze hulp is vooral bedoeld om de periode tot er andere hulp is te overbruggen.</text:p>
                  </text:list-item>
                  <text:list-item text:style-override="id1-3-2-2-5-6-2-1-4">
                    <text:number>4.</text:number>
                    <text:p text:style-name="al">De normen zoals deze zijn beschreven in de handreiking indicatiestelling hulp bij het huishouden van KPMG zijn het uitgangspunt voor de bepaling van de aard en de frequentie van de te verrichten taken en hoeveel tijd hiermee gemoeid is.</text:p>
                  </text:list-item>
                </text:list>
              </text:section>
            </text:section>
            <text:section text:name="paragraaf_id1-3-2-2-5-7" text:style-name="paragraaf">
              <text:p text:style-name="paragraaf_kop"><text:span text:style-name="nr">5.2.3</text:span> Beschermd wonen</text:p>
              <text:section text:name="structuurtekst_id1-3-2-2-5-7-2" text:style-name="structuurtekst">
                <text:list text:style-name="id1-3-2-2-5-7-2-1">
                  <text:list-item text:style-override="id1-3-2-2-5-7-2-1-1">
                    <text:number>1.</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7-2-1-2">
                    <text:number>2.</text:number>
                    <text:p text:style-name="al">Voor inwoners die hulp-op-maat in de vorm van de beschermd wonen nodig hebben, gelden de regels die zijn vastgelegd in de verordening van de gemeente Gouda.</text:p>
                  </text:list-item>
                </text:list>
              </text:section>
            </text:section>
            <text:section text:name="paragraaf_id1-3-2-2-5-8" text:style-name="paragraaf">
              <text:p text:style-name="paragraaf_kop"><text:span text:style-name="nr">5.2.4</text:span> Maatschappelijke opvang</text:p>
              <text:section text:name="structuurtekst_id1-3-2-2-5-8-2" text:style-name="structuurtekst">
                <text:list text:style-name="id1-3-2-2-5-8-2-1">
                  <text:list-item text:style-override="id1-3-2-2-5-8-2-1-1">
                    <text:number>1.</text:number>
                    <text:p text:style-name="al">De gemeente zorgt ervoor dat de inwoner hulp-op-maat kan krijgen in de vorm van tijdelijke (maatschappelijke) opvang. Deze opvang is bedoeld voor de inwoner die de thuissituatie heeft verlaten en de opvang nodig heeft omdat de inwoner zich niet op eigen kracht kan handhaven in de samenleving als gevolg van psychische of psychosociale problemen of de dreiging van huiselijk geweld.</text:p>
                  </text:list-item>
                  <text:list-item text:style-override="id1-3-2-2-5-8-2-1-2">
                    <text:number>2.</text:number>
                    <text:p text:style-name="al">Voor inwoners die hulp-op-maat in de vorm van de maatschappelijke opvang nodig hebben, gelden de regels die zijn vastgelegd in de verordening van de gemeente Gouda, zoals vastgesteld door de gemeenteraad van Gouda, op 25 oktober 2017.</text:p>
                  </text:list-item>
                </text:list>
              </text:section>
            </text:section>
            <text:section text:name="paragraaf_id1-3-2-2-5-9" text:style-name="paragraaf">
              <text:p text:style-name="paragraaf_kop"><text:span text:style-name="nr">5.3</text:span> Mantelzorg</text:p>
              <text:section text:name="structuurtekst_id1-3-2-2-5-9-2" text:style-name="structuurtekst">
                <text:p text:style-name="al"/>
              </text:section>
            </text:section>
            <text:section text:name="paragraaf_id1-3-2-2-5-10" text:style-name="paragraaf">
              <text:p text:style-name="paragraaf_kop"><text:span text:style-name="nr">5.3.1</text:span> Ondersteuning mantelzorger</text:p>
              <text:section text:name="structuurtekst_id1-3-2-2-5-10-2" text:style-name="structuurtekst">
                <text:p text:style-name="al">De gemeente zorgt ervoor dat inwoners die mantelzorg geven, hulp-op-maat kunnen krijgen als het voor een korte periode niet meer lukt om de mantelzorg vol te houden en de mantelzorg niet overgenomen kan worden door vrijwilligers. De hulp-op-maat houdt in dat de mantelzorg wordt overgenomen door een professional.</text:p>
                <text:p text:style-name="al"/>
              </text:section>
            </text:section>
            <text:section text:name="paragraaf_id1-3-2-2-5-11" text:style-name="paragraaf">
              <text:p text:style-name="paragraaf_kop"><text:span text:style-name="nr">5.3.2</text:span> Mantelzorgwaardering</text:p>
              <text:section text:name="structuurtekst_id1-3-2-2-5-11-2" text:style-name="structuurtekst">
                <text:p text:style-name="al">De gemeente waardeert de inzet van mantelzorgers voor inwoners met een beperking die wonen in de gemeente Waddinxveen. Daarom stelt de gemeente jaarlijks een mantelzorgwaardering vast. Het doel van de mantelzorgwaardering is om het belang van mantelzorgers te onderstrepen.</text:p>
                <text:p text:style-name="al"/>
              </text:section>
            </text:section>
            <text:section text:name="paragraaf_id1-3-2-2-5-12" text:style-name="paragraaf">
              <text:p text:style-name="paragraaf_kop"><text:span text:style-name="nr">5.3.3</text:span> Voorwaarden mantelzorgwaardering</text:p>
              <text:section text:name="structuurtekst_id1-3-2-2-5-12-2" text:style-name="structuurtekst">
                <text:list text:style-name="id1-3-2-2-5-12-2-1">
                  <text:list-item text:style-override="id1-3-2-2-5-12-2-1-1">
                    <text:number>1.</text:number>
                    <text:p text:style-name="al">Een mantelzorgwaardering kan worden aangevraagd door degene die mantelzorg ontvangt. Er moet voldaan zijn aan de volgende voorwaarden:</text:p>
                    <text:list text:style-name="id1-3-2-2-5-12-2-1-1-3">
                      <text:list-item text:style-override="id1-3-2-2-5-12-2-1-1-3-1">
                        <text:number>a.</text:number>
                        <text:p text:style-name="al">de mantelzorger in ieder geval voor een periode van drie maanden en voor ten minste gemiddeld acht uur per week en onbetaald voor een chronisch zieke, gehandicapte of hulpbehoevende partner, familielid, kind of vriend(in) zorgt.</text:p>
                      </text:list-item>
                      <text:list-item text:style-override="id1-3-2-2-5-12-2-1-1-3-2">
                        <text:number>b.</text:number>
                        <text:p text:style-name="al">degene die wordt verzorgt inwoner van de gemeente Waddinxveen is.</text:p>
                      </text:list-item>
                    </text:list>
                  </text:list-item>
                  <text:list-item text:style-override="id1-3-2-2-5-12-2-1-2">
                    <text:number>2.</text:number>
                    <text:p text:style-name="al">De mantelzorgwaardering moet worden aangevraagd voor 1 november.</text:p>
                  </text:list-item>
                  <text:list-item text:style-override="id1-3-2-2-5-12-2-1-3">
                    <text:number>3.</text:number>
                    <text:p text:style-name="al">De inwoner kan slechts voor één persoon een mantelzorgwaardering aanvragen.</text:p>
                  </text:list-item>
                </text:list>
              </text:section>
            </text:section>
            <text:p text:style-name="hoofdstuk_bottom"/>
          </text:section>
          <text:section text:name="hoofdstuk_id1-3-2-2-6" text:style-name="hoofdstuk">
            <text:p text:style-name="hoofdstuk_kop"><text:span text:style-name="nr">6.</text:span> Vervoer naar school</text:p>
            <text:section text:name="structuurtekst_id1-3-2-2-6-2" text:style-name="structuurtekst">
              <text:p text:style-name="al">Ieder kind heeft recht op onderwijs dat bij zijn talenten en mogelijkheden past en dat aansluit bij de levensovertuiging of godsdienst van de ouders. Soms is de afstand van huis naar school groot voor het kind, of kan het kind vanwege zijn beperking niet zelfstandig naar school reizen. Ouders kunnen dan vaak een beroep doen op leerlingenvervoer, zodat de vrijheid van onderwijs gerealiseerd kan worden. In dit hoofdstuk is geregeld hoe de gemeente ouders ondersteunt bij het vervoer van hun kind naar school.</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inderen hebben recht op onderwijs dat bij hun talenten en mogelijkheden pa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inderen moeten veilig kunnen reizen naar de school die aansluit bij de levensovertuiging en godsdienst van de 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uders zijn verantwoordelijk, de gemeente ondersteu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rsterkt de zelfredzaamheid van de inwoner.</text:p>
                    </table:table-cell>
                  </table:table-row>
                </table:table>
                <text:p text:style-name="table_bottom"/>
              </text:section>
              <text:p text:style-name="al"/>
            </text:section>
            <text:section text:name="paragraaf_id1-3-2-2-6-3" text:style-name="paragraaf">
              <text:p text:style-name="paragraaf_kop"><text:span text:style-name="nr">6.1</text:span> Uitgangspunten [Llv]</text:p>
              <text:section text:name="structuurtekst_id1-3-2-2-6-3-2" text:style-name="structuurtekst">
                <text:list text:style-name="id1-3-2-2-6-3-2-1">
                  <text:list-item text:style-override="id1-3-2-2-6-3-2-1-1">
                    <text:number>1.</text:number>
                    <text:p text:style-name="al">De gemeente ondersteunt ouders als dat nodig is, bij het vervoer van hun kind naar school. De hulp is erop gericht dat kinderen naar de school kunnen gaan die past bij hun talenten en mogelijkheden, en die aansluit bij de levensovertuiging en godsdienst van de ouders.</text:p>
                  </text:list-item>
                  <text:list-item text:style-override="id1-3-2-2-6-3-2-1-2">
                    <text:number>2.</text:number>
                    <text:p text:style-name="al">Ouders kunnen hulp krijgen bij het vervoer van hun kind als voldaan is aan de voorwaarden van dit hoofdstuk. Deze hulp heet een vervoersvoorziening. Het kan gaan om een bijdrage in de reiskosten of om aangepast vervoer dat wordt geregeld door de gemeente, zoals een taxibusje. Het is mogelijk dat ouders van kinderen op de (speciale) basisschool een deel van de kosten zelf moeten betalen. Dat is de eigen bijdrage.</text:p>
                  </text:list-item>
                  <text:list-item text:style-override="id1-3-2-2-6-3-2-1-3">
                    <text:number>3.</text:number>
                    <text:p text:style-name="al">Ouders zijn er zelf verantwoordelijk voor dat het kind naar school gaat. De gemeente beoordeelt op aanvraag van de ouders of een vervoersvoorziening voor het kind nodig is.</text:p>
                  </text:list-item>
                  <text:list-item text:style-override="id1-3-2-2-6-3-2-1-4">
                    <text:number>4.</text:number>
                    <text:p text:style-name="al">Als het kind meerderjarig is geworden, wordt een vervoersvoorziening aan het kind verstrekt en niet langer aan de ouders. Dat kan alleen als het kind dan zelf aan de voorwaarden voldoet.</text:p>
                  </text:list-item>
                </text:list>
              </text:section>
            </text:section>
            <text:section text:name="paragraaf_id1-3-2-2-6-4" text:style-name="paragraaf">
              <text:p text:style-name="paragraaf_kop"><text:span text:style-name="nr">6.2</text:span> Onderzoek</text:p>
              <text:section text:name="structuurtekst_id1-3-2-2-6-4-2" text:style-name="structuurtekst">
                <text:list text:style-name="id1-3-2-2-6-4-2-1">
                  <text:list-item text:style-override="id1-3-2-2-6-4-2-1-1">
                    <text:number>1.</text:number>
                    <text:p text:style-name="al">De gemeente onderzoekt of ouders hulp nodig hebben bij het vervoer van hun kind naar school. Als er hulp nodig is gaat de gemeente na welke hulp er nodig is. De gemeente onderzoekt dan met welk vervoermiddel het kind kan reizen en welke route naar school de kortste veilige route is en met welk vervoermiddel het kind kan reizen. Ook onderzoekt de gemeente of er begeleiding nodig is bij het reizen.</text:p>
                  </text:list-item>
                  <text:list-item text:style-override="id1-3-2-2-6-4-2-1-2">
                    <text:number>2.</text:number>
                    <text:p text:style-name="al">Voor het bepalen van de route naar school maakt de gemeente gebruik van de actuele routeplanner van de ANWB. De gemeente berekent wat de afstand van de woning of opstapplaats van het kind is tot de dichtstbijzijnde school die bij het kind past en waar plaats is voor het kind.</text:p>
                  </text:list-item>
                  <text:list-item text:style-override="id1-3-2-2-6-4-2-1-3">
                    <text:number>3.</text:number>
                    <text:p text:style-name="al">De gemeente betrekt bij het onderzoek het ondersteuningsplan voor het kind. Dit plan is vastgesteld door het samenwerkingsverband van scholen, na overleg met de gemeente.</text:p>
                  </text:list-item>
                  <text:list-item text:style-override="id1-3-2-2-6-4-2-1-4">
                    <text:number>4.</text:number>
                    <text:p text:style-name="al">Gaat het kind naar de basisschool, dan onderzoekt de gemeente ook hoe hoog het inkomen van de ouders is. Dat is nodig om te bepalen of de ouders een eigen bijdrage moeten betalen.</text:p>
                  </text:list-item>
                </text:list>
              </text:section>
            </text:section>
            <text:section text:name="paragraaf_id1-3-2-2-6-5" text:style-name="paragraaf">
              <text:p text:style-name="paragraaf_kop"><text:span text:style-name="nr">6.3</text:span> Voorwaarden</text:p>
              <text:section text:name="structuurtekst_id1-3-2-2-6-5-2" text:style-name="structuurtekst">
                <text:list text:style-name="id1-3-2-2-6-5-2-1">
                  <text:list-item text:style-override="id1-3-2-2-6-5-2-1-1">
                    <text:number>1.</text:number>
                    <text:p text:style-name="al">De gemeente verstrekt aan ouders een vervoersvoorziening, als het kind:</text:p>
                    <text:list text:style-name="id1-3-2-2-6-5-2-1-1-3">
                      <text:list-item text:style-override="id1-3-2-2-6-5-2-1-1-3-1">
                        <text:number>a.</text:number>
                        <text:p text:style-name="al">minimaal vier jaar oud is, of minimaal drie jaar oud is als het om dove of slechthorende kinderen gaat die speciaal onderwijs volgen;</text:p>
                      </text:list-item>
                      <text:list-item text:style-override="id1-3-2-2-6-5-2-1-1-3-2">
                        <text:number>b.</text:number>
                        <text:p text:style-name="al">in de gemeente Waddinxveen woont;</text:p>
                      </text:list-item>
                      <text:list-item text:style-override="id1-3-2-2-6-5-2-1-1-3-3">
                        <text:number>c.</text:number>
                        <text:p text:style-name="al">naar de basisschool gaat, speciaal onderwijs of voortgezet onderwijs volgt; en</text:p>
                      </text:list-item>
                      <text:list-item text:style-override="id1-3-2-2-6-5-2-1-1-3-4">
                        <text:number>d.</text:number>
                        <text:p text:style-name="al">vanwege een langdurige beperking niet zelfstandig met het OV of met de fiets kan reizen, maar begeleiding of aangepast vervoer nodig heeft.</text:p>
                      </text:list-item>
                    </text:list>
                  </text:list-item>
                  <text:list-item text:style-override="id1-3-2-2-6-5-2-1-2">
                    <text:number>2.</text:number>
                    <text:p text:style-name="al">De gemeente verstrekt aan ouders ook een vervoersvoorziening, als het kind:</text:p>
                    <text:list text:style-name="id1-3-2-2-6-5-2-1-2-3">
                      <text:list-item text:style-override="id1-3-2-2-6-5-2-1-2-3-1">
                        <text:number>a.</text:number>
                        <text:p text:style-name="al">minimaal vier jaar oud is;</text:p>
                      </text:list-item>
                      <text:list-item text:style-override="id1-3-2-2-6-5-2-1-2-3-2">
                        <text:number>b.</text:number>
                        <text:p text:style-name="al">naar de basisschool gaat of speciaal onderwijs volgt; en</text:p>
                      </text:list-item>
                      <text:list-item text:style-override="id1-3-2-2-6-5-2-1-2-3-3">
                        <text:number>c.</text:number>
                        <text:p text:style-name="al">de dichtstbijzijnde school die bij het kind past en waar plaats is voor het kind, meer dan zes kilometer van de woning of de opstapplaats van het kind afligt; of</text:p>
                      </text:list-item>
                      <text:list-item text:style-override="id1-3-2-2-6-5-2-1-2-3-4">
                        <text:number>d.</text:number>
                        <text:p text:style-name="al">het kind naar een school gaat die verder weg is gelegen dan die dichtstbijzijnde passende school, en de ouders in een brief aangeven dat ze ernstige bezwaren hebben tegen die dichterbij gelegen school.</text:p>
                      </text:list-item>
                    </text:list>
                  </text:list-item>
                  <text:list-item text:style-override="id1-3-2-2-6-5-2-1-3">
                    <text:number>3.</text:number>
                    <text:p text:style-name="al">Ouders krijgen geen vergoeding voor het vervoer van hun kind, als het kind meereist met een andere ouder die van de gemeente een vergoeding krijgt voor het vervoer van zijn eigen kind.</text:p>
                  </text:list-item>
                  <text:list-item text:style-override="id1-3-2-2-6-5-2-1-4">
                    <text:number>4.</text:number>
                    <text:p text:style-name="al">De gemeente verstrekt aan ouders een vergoeding voor de reiskosten van een begeleider, als hun kind begeleiding nodig heeft bij het vervoer naar school en de ouders voor dit kind een vervoersvoorziening kunnen krijgen.</text:p>
                  </text:list-item>
                </text:list>
              </text:section>
            </text:section>
            <text:section text:name="paragraaf_id1-3-2-2-6-6" text:style-name="paragraaf">
              <text:p text:style-name="paragraaf_kop"><text:span text:style-name="nr">6.3.1</text:span> Bijzondere regeling voor weekend- en vakantievervoer</text:p>
              <text:section text:name="structuurtekst_id1-3-2-2-6-6-2" text:style-name="structuurtekst">
                <text:list text:style-name="id1-3-2-2-6-6-2-1">
                  <text:list-item text:style-override="id1-3-2-2-6-6-2-1-1">
                    <text:number>1.</text:number>
                    <text:p text:style-name="al">De gemeente verstrekt aan ouders die een vervoersvoorziening krijgen voor een kind dat speciaal onderwijs volgt en in een internaat of pleeggezin verblijft, ook een vervoersvoorziening voor:</text:p>
                    <text:list text:style-name="id1-3-2-2-6-6-2-1-1-3">
                      <text:list-item text:style-override="id1-3-2-2-6-6-2-1-1-3-1">
                        <text:number>a.</text:number>
                        <text:p text:style-name="al">het weekendvervoer van het kind van het internaat of pleeggezin naar de woning van de ouders en terug, behalve als de weekenden vallen in een schoolvakantie.</text:p>
                      </text:list-item>
                      <text:list-item text:style-override="id1-3-2-2-6-6-2-1-1-3-2">
                        <text:number>b.</text:number>
                        <text:p text:style-name="al">het vakantievervoer van het kind van het internaat of pleeggezin naar de woning van de ouders en terug, eenmaal per schoolvakantie van twee dagen of meer. De schoolvakantie moet in de schoolgids van de school worden genoemd.</text:p>
                      </text:list-item>
                    </text:list>
                  </text:list-item>
                  <text:list-item text:style-override="id1-3-2-2-6-6-2-1-2">
                    <text:number>2.</text:number>
                    <text:p text:style-name="al">De regels uit dit hoofdstuk gelden ook voor het weekend- en vakantievervoer, behalve artikel 6.4 lid 2, onderdeel a.</text:p>
                  </text:list-item>
                </text:list>
              </text:section>
            </text:section>
            <text:section text:name="paragraaf_id1-3-2-2-6-7" text:style-name="paragraaf">
              <text:p text:style-name="paragraaf_kop"><text:span text:style-name="nr">6.4</text:span> Vorm en hoogte van de vervoersvoorziening</text:p>
              <text:section text:name="structuurtekst_id1-3-2-2-6-7-2" text:style-name="structuurtekst">
                <text:list text:style-name="id1-3-2-2-6-7-2-1">
                  <text:list-item text:style-override="id1-3-2-2-6-7-2-1-1">
                    <text:number>1.</text:number>
                    <text:p text:style-name="al">De gemeente stemt de vervoersvoorziening af op de goedkoopste manier van reizen. Als het kind naar school kan fietsen, kunnen de ouders een vergoeding krijgen voor het gebruik van de fiets. Kan het kind niet fietsen naar school, dan kunnen de ouders een vergoeding krijgen voor het openbaar vervoer (OV). Ouders kunnen gebruikmaken van aangepast vervoer als dat nodig is. Maar ouders kunnen er in dat geval ook voor kiezen om het kind zelf te vervoeren. Dan hebben zij recht op een vergoeding die gebaseerd is op de kosten van vervoer met eigen auto. Gaat het kind naar de basisschool, dan betalen de ouders de reiskosten soms zelf (zie artikel 6.4.1).</text:p>
                  </text:list-item>
                  <text:list-item text:style-override="id1-3-2-2-6-7-2-1-2">
                    <text:number>2.</text:number>
                    <text:p text:style-name="al">Aangepast vervoer is nodig in de volgende situaties:</text:p>
                    <text:list text:style-name="id1-3-2-2-6-7-2-1-2-3">
                      <text:list-item text:style-override="id1-3-2-2-6-7-2-1-2-3-1">
                        <text:number>a.</text:number>
                        <text:p text:style-name="al">Het kind is met het OV meer dan anderhalf uur onderweg en de reistijd wordt met aangepast vervoer teruggebracht tot 50% van de reistijd met het OV.</text:p>
                      </text:list-item>
                      <text:list-item text:style-override="id1-3-2-2-6-7-2-1-2-3-2">
                        <text:number>b.</text:number>
                        <text:p text:style-name="al">OV naar school ontbreekt en het kind kan niet met de fiets naar school (ook niet met begeleiding).</text:p>
                      </text:list-item>
                      <text:list-item text:style-override="id1-3-2-2-6-7-2-1-2-3-3">
                        <text:number>c.</text:number>
                        <text:p text:style-name="al">Het kind kan niet begeleid worden door de ouders of anderen, of begeleiding heeft grote nadelen voor het gezin en een andere oplossing is niet mogelijk.</text:p>
                      </text:list-item>
                      <text:list-item text:style-override="id1-3-2-2-6-7-2-1-2-3-4">
                        <text:number>d.</text:number>
                        <text:p text:style-name="al">Het kind heeft langdurige beperkingen waardoor hij niet met het OV kan reizen (ook niet met begeleiding).</text:p>
                      </text:list-item>
                    </text:list>
                  </text:list-item>
                  <text:list-item text:style-override="id1-3-2-2-6-7-2-1-3">
                    <text:number>3.</text:number>
                    <text:p text:style-name="al">Als een begeleider meerdere kinderen begeleidt, dan beperkt de gemeente de vergoeding tot de reiskosten van één begeleider.</text:p>
                  </text:list-item>
                  <text:list-item text:style-override="id1-3-2-2-6-7-2-1-4">
                    <text:number>4.</text:number>
                    <text:p text:style-name="al">De hoogte van een vergoeding van de gemeente is afhankelijk van de reisafstand naar de dichtstbijzijnde school die bij het kind past en waar plaats is voor het kind, via de kortste veilige route op basis van de routeplanner van de ANWB.</text:p>
                  </text:list-item>
                  <text:list-item text:style-override="id1-3-2-2-6-7-2-1-5">
                    <text:number>5.</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7-2-1-6">
                    <text:number>6.</text:number>
                    <text:p text:style-name="al">De vergoeding van de gemeente voor het gebruik van een eigen vervoermiddel wordt berekend op basis van een kilometervergoeding voor dat vervoermiddel, afgeleid van de Reisregeling binnenland.</text:p>
                  </text:list-item>
                  <text:list-item text:style-override="id1-3-2-2-6-7-2-1-7">
                    <text:number>7.</text:number>
                    <text:p text:style-name="al">Als ouders meerdere kinderen tegelijk met de auto vervoeren, dan verstrekt de gemeente eenmaal de kilometervergoeding voor de auto, afgeleid van de Reisregeling binnenland.</text:p>
                  </text:list-item>
                </text:list>
              </text:section>
            </text:section>
            <text:section text:name="paragraaf_id1-3-2-2-6-8" text:style-name="paragraaf">
              <text:p text:style-name="paragraaf_kop"><text:span text:style-name="nr">6.4.1</text:span> Bijzondere regeling vervoer naar basisschool</text:p>
              <text:section text:name="structuurtekst_id1-3-2-2-6-8-2" text:style-name="structuurtekst">
                <text:list text:style-name="id1-3-2-2-6-8-2-1">
                  <text:list-item text:style-override="id1-3-2-2-6-8-2-1-1">
                    <text:number>1.</text:number>
                    <text:p text:style-name="al">Is het inkomen van de ouders hoger dan € 26.550,- dan trekt de gemeente per kind de kosten voor de eerste zes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eigen bijdrage).</text:p>
                  </text:list-item>
                  <text:list-item text:style-override="id1-3-2-2-6-8-2-1-2">
                    <text:number>2.</text:number>
                    <text:p text:style-name="al">Is de reisafstand meer dan 20 kilometer? Dan betalen ouders per kind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kind per schooljaar berekend en hangt af van het inkomen van de ouders.</text:p>
                  </text:list-item>
                  <text:list-item text:style-override="id1-3-2-2-6-8-2-1-3">
                    <text:number>3.</text:number>
                    <text:p text:style-name="al">De gemeente past de bedragen van de inkomensgrenzen (zie tarievenoverzicht) jaarlijks aan. De gemeente volgt daarbij de wijzigingen die de VNG aan de gemeente doorgeeft.</text:p>
                  </text:list-item>
                  <text:list-item text:style-override="id1-3-2-2-6-8-2-1-4">
                    <text:number>4.</text:number>
                    <text:p text:style-name="al">De gemeente stopt de vervoersvoorziening als ouders de eigen bijdrage niet (langer) betalen aan de gemeente.</text:p>
                  </text:list-item>
                  <text:list-item text:style-override="id1-3-2-2-6-8-2-1-5">
                    <text:number>5.</text:number>
                    <text:p text:style-name="al">Voor ouders van kinderen die vanwege langdurige beperkingen niet zelfstandig met het OV kunnen reizen geldt de regeling in dit artikel niet. Zij betalen geen eigen bijdrage.</text:p>
                  </text:list-item>
                </text:list>
              </text:section>
            </text:section>
            <text:section text:name="paragraaf_id1-3-2-2-6-9" text:style-name="paragraaf">
              <text:p text:style-name="paragraaf_kop"><text:span text:style-name="nr">6.5</text:span> Ingangsdatum en duur van de vervoersvoorziening</text:p>
              <text:section text:name="structuurtekst_id1-3-2-2-6-9-2" text:style-name="structuurtekst">
                <text:p text:style-name="al">Een vervoersvoorziening gaat in op de door de ouders aangegeven datum. Deze datum mag niet liggen vóór de datum waarop de gemeente de aanvraag heeft ontvangen. Voor aangepast vervoer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nr">7.</text:span> Inkomen en schulden</text:p>
            <text:section text:name="structuurtekst_id1-3-2-2-7-2" text:style-name="structuurtekst">
              <text:p text:style-name="al">Voor inwoners die niet in hun levensonderhoud kunnen voorzien, heeft de gemeente een financieel vangnet: een maandelijkse bijstandsuitkering. Om deze inwoners en andere inwoners met een laag inkomen extra te ondersteunen kunnen zij bij de gemeente een aantal aanvullende uitkeringen en toeslagen aanvragen. In dit hoofdstuk worden de belangrijkste extra’s geregeld. Ook worden er enkele basisregels gegeven voor de hulp die de gemeente kan bieden bij een schuldenprobleem.</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en de gemeente zoeken samen naar een langdurige oplossing voor de problemen van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gaa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neemt maatregelen, die de inwoner helpen om problemen zo vroeg mogelijk op te los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edereen doet mee aan de samenle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helpt de inwoner om de zelfredzaamheid te vergroten.</text:p>
                    </table:table-cell>
                  </table:table-row>
                </table:table>
                <text:p text:style-name="table_bottom"/>
              </text:section>
              <text:p text:style-name="al"/>
            </text:section>
            <text:section text:name="paragraaf_id1-3-2-2-7-3" text:style-name="paragraaf">
              <text:p text:style-name="paragraaf_kop"><text:span text:style-name="nr">7.1</text:span> Armoedebeleid [PW, Gemeentewet]</text:p>
              <text:section text:name="structuurtekst_id1-3-2-2-7-3-2" text:style-name="structuurtekst">
                <text:p text:style-name="al">In deze paragraaf wordt beschreven waar de gemeente rekening mee houdt bij het maken van beleid om armoede en schulden in de gemeente te voorkomen en tegen te gaan.</text:p>
                <text:p text:style-name="al"/>
              </text:section>
            </text:section>
            <text:section text:name="paragraaf_id1-3-2-2-7-4" text:style-name="paragraaf">
              <text:p text:style-name="paragraaf_kop"><text:span text:style-name="nr">7.1.1</text:span> Wat wil de gemeente?</text:p>
              <text:section text:name="structuurtekst_id1-3-2-2-7-4-2" text:style-name="structuurtekst">
                <text:list text:style-name="id1-3-2-2-7-4-2-1">
                  <text:list-item text:style-override="id1-3-2-2-7-4-2-1-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text:p>
                  </text:list-item>
                  <text:list-item text:style-override="id1-3-2-2-7-4-2-1-2">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van inwoners en organisaties, die zijn gericht op het tegengaan van armoede en schulden.</text:p>
                  </text:list-item>
                  <text:list-item text:style-override="id1-3-2-2-7-4-2-1-4">
                    <text:number>4.</text:number>
                    <text:p text:style-name="al">De gemeente legt het armoedebeleid vast in een beleidsplan. De gemeente geeft daarbij aan welke groepen kwetsbare inwoners op welke manier financieel worden ondersteund.</text:p>
                  </text:list-item>
                  <text:list-item text:style-override="id1-3-2-2-7-4-2-1-5">
                    <text:number>5.</text:number>
                    <text:p text:style-name="al">De gemeente richt het armoedebeleid zo in, dat inwoners met een laag inkomen voldoende ondersteund worden en dat het starten met betaald werk niet leidt tot een armoedeval.</text:p>
                  </text:list-item>
                  <text:list-item text:style-override="id1-3-2-2-7-4-2-1-6">
                    <text:number>6.</text:number>
                    <text:p text:style-name="al">De gemeente betrekt bij het maken van het armoedebeleid naast inkomen ook andere leefdomeinen, zoals onderwijs, maatschappelijke ondersteuning en jeugdhulp.</text:p>
                  </text:list-item>
                  <text:list-item text:style-override="id1-3-2-2-7-4-2-1-7">
                    <text:number>7.</text:number>
                    <text:p text:style-name="al">De gemeente zorgt ervoor dat voorzieningen die per maand of per jaar worden verstrekt, na afloop van die periode op een eenvoudige manier opnieuw aangevraagd kunnen worden.</text:p>
                  </text:list-item>
                </text:list>
              </text:section>
            </text:section>
            <text:section text:name="paragraaf_id1-3-2-2-7-5" text:style-name="paragraaf">
              <text:p text:style-name="paragraaf_kop"><text:span text:style-name="nr">7.2</text:span> Bijzondere bijstand [PW]</text:p>
              <text:section text:name="structuurtekst_id1-3-2-2-7-5-2" text:style-name="structuurtekst">
                <text:p text:style-name="al">Bijzondere bijstand is een hulpmiddel waarmee de gemeente inwoners kan helpen om noodzakelijke kosten te kunnen betalen die door bijzondere omstandigheden zijn ontstaan. Deze kosten kunnen niet uit eigen middelen of aanvullende toeslagen betaald worden. Hier worden de uitgangspunten beschreven waarmee de gemeente rekening houdt bij het toepassen van de regels over bijzondere bijstand.</text:p>
                <text:p text:style-name="al"/>
              </text:section>
            </text:section>
            <text:section text:name="paragraaf_id1-3-2-2-7-6" text:style-name="paragraaf">
              <text:p text:style-name="paragraaf_kop"><text:span text:style-name="nr">7.3</text:span> Individuele Studietoeslag [PW]</text:p>
              <text:section text:name="structuurtekst_id1-3-2-2-7-6-2" text:style-name="structuurtekst">
                <text:p text:style-name="al">Studenten met een beperking hebben soms extra hulp nodig om een opleiding te volgen. Dat is belangrijk omdat de kans op werk met een afgeronde opleiding groter is. Met de individuele Studietoeslag krijgt de student een zetje in de rug omdat het inkomen wordt aangevuld. De regeling is bedoeld om een student, die door zijn beperking naast zijn studie niet kan werken, te compenseren. In deze paragraaf geeft de gemeente aan voor welke studenten de studietoeslag is bedoeld, welk bedrag toegekend kan worden en hoe dat wordt uitbetaald.</text:p>
                <text:p text:style-name="al"/>
              </text:section>
            </text:section>
            <text:section text:name="paragraaf_id1-3-2-2-7-7" text:style-name="paragraaf">
              <text:p text:style-name="paragraaf_kop"><text:span text:style-name="nr">7.3.1</text:span> Doelgroep</text:p>
              <text:section text:name="structuurtekst_id1-3-2-2-7-7-2" text:style-name="structuurtekst">
                <text:list text:style-name="id1-3-2-2-7-7-2-1">
                  <text:list-item text:style-override="id1-3-2-2-7-7-2-1-1">
                    <text:number>1.</text:number>
                    <text:p text:style-name="al">Het UWV bepaalt wie er tot de doelgroep behoort. De studietoeslag is bedoeld voor de student die aan de volgende voorwaarden voldoet:</text:p>
                    <text:list text:style-name="id1-3-2-2-7-7-2-1-1-3">
                      <text:list-item text:style-override="id1-3-2-2-7-7-2-1-1-3-1">
                        <text:number>a.</text:number>
                        <text:p text:style-name="al">de student moet 18 jaar of ouder zijn;</text:p>
                      </text:list-item>
                      <text:list-item text:style-override="id1-3-2-2-7-7-2-1-1-3-2">
                        <text:number>b.</text:number>
                        <text:p text:style-name="al">beschikt niet over een goede financiële buffer;</text:p>
                      </text:list-item>
                      <text:list-item text:style-override="id1-3-2-2-7-7-2-1-1-3-3">
                        <text:number>c.</text:number>
                        <text:p text:style-name="al">een MBO- HBO- of WO-opleiding volgt;</text:p>
                      </text:list-item>
                      <text:list-item text:style-override="id1-3-2-2-7-7-2-1-1-3-4">
                        <text:number>d.</text:number>
                        <text:p text:style-name="al">een tegemoetkoming in de schoolkosten of studiefinanciering van DUO krijgt of kan krijgen; en</text:p>
                      </text:list-item>
                      <text:list-item text:style-override="id1-3-2-2-7-7-2-1-1-3-5">
                        <text:number>e.</text:number>
                        <text:p text:style-name="al">wel kan werken, maar door een beperking niet het wettelijk minimumloon kan verdienen.</text:p>
                      </text:list-item>
                    </text:list>
                  </text:list-item>
                </text:list>
              </text:section>
            </text:section>
            <text:section text:name="paragraaf_id1-3-2-2-7-8" text:style-name="paragraaf">
              <text:p text:style-name="paragraaf_kop"><text:span text:style-name="nr">7.3.2</text:span> Vaststellen beperking</text:p>
              <text:section text:name="structuurtekst_id1-3-2-2-7-8-2" text:style-name="structuurtekst">
                <text:p text:style-name="al">Nadat de student een aanvraag heeft ingediend, onderzoekt de gemeente of de beperking van de student zo groot is dat hij niet het wettelijk minimumloon kan 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9" text:style-name="paragraaf">
              <text:p text:style-name="paragraaf_kop"><text:span text:style-name="nr">7.3.3</text:span> Hoogte en duur van de toeslag</text:p>
              <text:section text:name="structuurtekst_id1-3-2-2-7-9-2" text:style-name="structuurtekst">
                <text:list text:style-name="id1-3-2-2-7-9-2-1">
                  <text:list-item text:style-override="id1-3-2-2-7-9-2-1-1">
                    <text:number>1.</text:number>
                    <text:p text:style-name="al">De hoogte van de inkomenstoeslag is te vinden op de website van de gemeente Waddinxveen.</text:p>
                  </text:list-item>
                  <text:list-item text:style-override="id1-3-2-2-7-9-2-1-2">
                    <text:number>2.</text:number>
                    <text:p text:style-name="al">Als de student niet meer aan de voorwaarden voldoet, wordt de studietoeslag beëindigd vanaf de volgende maand.</text:p>
                  </text:list-item>
                </text:list>
              </text:section>
            </text:section>
            <text:section text:name="paragraaf_id1-3-2-2-7-10" text:style-name="paragraaf">
              <text:p text:style-name="paragraaf_kop"><text:span text:style-name="nr">7.4</text:span> Individuele Inkomenstoeslag [PW]</text:p>
              <text:section text:name="structuurtekst_id1-3-2-2-7-10-2" text:style-name="structuurtekst">
                <text:p text:style-name="al">Voor inwoners die al jaren moeten rondkomen van een laag inkomen en geen uitzicht hebben op verbetering van hun inkomen, is de individuele inkomenstoeslag bedoeld. Dat is een extraatje dat eens per 12 maanden kan worden aangevraagd en waarmee het inkomen wordt aangevuld. Hier is beschreven voor welke inwoners de individuele inkomenstoeslag bedoeld is en aan welke aanvullende voorwaarden er moet worden voldaan.</text:p>
                <text:p text:style-name="al"/>
              </text:section>
            </text:section>
            <text:section text:name="paragraaf_id1-3-2-2-7-11" text:style-name="paragraaf">
              <text:p text:style-name="paragraaf_kop"><text:span text:style-name="nr">7.4.1</text:span> Doelgroep</text:p>
              <text:section text:name="structuurtekst_id1-3-2-2-7-11-2" text:style-name="structuurtekst">
                <text:p text:style-name="al">De individuele inkomenstoeslag is bedoeld voor inwoners van 21 jaar of ouder, maar jonger dan de AOW-leeftijd, die in een ononderbroken periode van 36 maanden een inkomen hebben gehad, dat niet hoger is dan 130% van de toepasselijke bijstandsnorm. Studenten komen niet in aanmerking voor de individuele inkomenstoeslag.</text:p>
                <text:p text:style-name="al"/>
              </text:section>
            </text:section>
            <text:section text:name="paragraaf_id1-3-2-2-7-12" text:style-name="paragraaf">
              <text:p text:style-name="paragraaf_kop"><text:span text:style-name="nr">7.4.2</text:span> Hoogte van de toeslag</text:p>
              <text:section text:name="structuurtekst_id1-3-2-2-7-12-2" text:style-name="structuurtekst">
                <text:list text:style-name="id1-3-2-2-7-12-2-1">
                  <text:list-item text:style-override="id1-3-2-2-7-12-2-1-1">
                    <text:number>1.</text:number>
                    <text:p text:style-name="al">De hoogte van de inkomenstoeslag kan jaarlijks wijzigen door indexering. De bedragen zijn te vinden op de website van de gemeente Waddinxveen en in het tarievenoverzicht in de bijlage.</text:p>
                  </text:list-item>
                  <text:list-item text:style-override="id1-3-2-2-7-12-2-1-2">
                    <text:number>2.</text:number>
                    <text:p text:style-name="al">Deze bedragen worden jaarlijks aangepast aan de ontwikkelingen van de consumentenprijsindex volgens het Centraal Bureau voor de Statistiek.</text:p>
                  </text:list-item>
                  <text:list-item text:style-override="id1-3-2-2-7-12-2-1-3">
                    <text:number>3.</text:number>
                    <text:p text:style-name="al">Bij gehuwden en samenwonenden geldt dat als één van de partners geen recht op inkomenstoeslag heeft, de ander het bedrag voor een alleenstaande of alleenstaande ouder krijgt.</text:p>
                  </text:list-item>
                </text:list>
              </text:section>
            </text:section>
            <text:section text:name="paragraaf_id1-3-2-2-7-13" text:style-name="paragraaf">
              <text:p text:style-name="paragraaf_kop"><text:span text:style-name="nr">7.5</text:span> Bijdrage voor maatschappelijke kosten [Gemeentewet]</text:p>
              <text:section text:name="structuurtekst_id1-3-2-2-7-13-2" text:style-name="structuurtekst">
                <text:p text:style-name="al">Om actief deel te kunnen nemen aan de samenleving is het belangrijk dat inwoners meedoen aan maatschappelijke activiteiten. Hieraan zijn meestal kosten verbonden. Enkele groepen inwoners met een laag inkomen kunnen een bijdrage krijgen om te sporten en om mee te doen aan culturele en maatschappelijke activiteiten, of een bijdrage in de schoolkosten, als het om ouders met kinderen gaat.</text:p>
                <text:p text:style-name="al">De bijdrage voor maatschappelijke kosten is bedoeld voor inwoners uit de volgende groepen:</text:p>
                <text:list text:style-name="id1-3-2-2-7-13-2-3">
                  <text:list-item text:style-override="id1-3-2-2-7-13-2-3-1">
                    <text:number>a.</text:number>
                    <text:p text:style-name="al">Kinderen tot 18 jaar;</text:p>
                  </text:list-item>
                  <text:list-item text:style-override="id1-3-2-2-7-13-2-3-2">
                    <text:number>b.</text:number>
                    <text:p text:style-name="al">Inwoners die de pensioengerechtigde leeftijd hebben; en</text:p>
                  </text:list-item>
                  <text:list-item text:style-override="id1-3-2-2-7-13-2-3-3">
                    <text:number>c.</text:number>
                    <text:p text:style-name="al">Inwoners van 18 jaar of ouder, maar jonger dan de pensioengerechtigde leeftijd, die chronisch ziek zijn of een beperking hebben.</text:p>
                  </text:list-item>
                </text:list>
              </text:section>
            </text:section>
            <text:section text:name="paragraaf_id1-3-2-2-7-14" text:style-name="paragraaf">
              <text:p text:style-name="paragraaf_kop"><text:span text:style-name="nr">7.5.1</text:span> Bijdrage maatschappelijke kosten</text:p>
              <text:section text:name="structuurtekst_id1-3-2-2-7-14-2" text:style-name="structuurtekst">
                <text:p text:style-name="al">Een inwoner die valt onder de doelgroep kan een bijdrage krijgen als hij:</text:p>
                <text:list text:style-name="id1-3-2-2-7-14-2-2">
                  <text:list-item text:style-override="id1-3-2-2-7-14-2-2-1">
                    <text:number>a.</text:number>
                    <text:p text:style-name="al">bij de aanvraag in het kalenderjaar een inkomen heeft dat lager is dan 130% van de bijstandsnorm;</text:p>
                  </text:list-item>
                  <text:list-item text:style-override="id1-3-2-2-7-14-2-2-2">
                    <text:number>b.</text:number>
                    <text:p text:style-name="al">geen goede financiële buffer heeft; en</text:p>
                  </text:list-item>
                  <text:list-item text:style-override="id1-3-2-2-7-14-2-2-3">
                    <text:number>c.</text:number>
                    <text:p text:style-name="al">kosten maakt op het gebied van sport, cultuur, recreatie of andere maatschappelijke activiteiten.</text:p>
                  </text:list-item>
                </text:list>
              </text:section>
            </text:section>
            <text:section text:name="paragraaf_id1-3-2-2-7-15" text:style-name="paragraaf">
              <text:p text:style-name="paragraaf_kop"><text:span text:style-name="nr">7.5.2</text:span> Aanvraag</text:p>
              <text:section text:name="structuurtekst_id1-3-2-2-7-15-2" text:style-name="structuurtekst">
                <text:list text:style-name="id1-3-2-2-7-15-2-1">
                  <text:list-item text:style-override="id1-3-2-2-7-15-2-1-1">
                    <text:number>1.</text:number>
                    <text:p text:style-name="al">De inwoner moet bij de aanvraag verklaren dat de bijdrage wordt gebruikt om kosten voor maatschappelijke activiteiten of schoolkosten te betalen, en instemmen met een controle van de besteding.</text:p>
                  </text:list-item>
                  <text:list-item text:style-override="id1-3-2-2-7-15-2-1-2">
                    <text:number>2.</text:number>
                    <text:p text:style-name="al">Een bijdrage voor een kind moet worden aangevraagd door de ouder of verzorger bij wie het kind woont en staat ingeschreven.</text:p>
                  </text:list-item>
                  <text:list-item text:style-override="id1-3-2-2-7-15-2-1-3">
                    <text:number>3.</text:number>
                    <text:p text:style-name="al">Een aanvraag dient betrekking te hebben op kosten gemaakt in het lopende kalenderjaar.</text:p>
                  </text:list-item>
                  <text:list-item text:style-override="id1-3-2-2-7-15-2-1-4">
                    <text:number>4.</text:number>
                    <text:p text:style-name="al">De gemeente is bevoegd nadere regels te stellen inzake kosten voor maatschappelijke activiteiten of schoolkosten. De gemeente kan er voor kiezen om de bijdrage door een derde partij te laten verstrekken.</text:p>
                  </text:list-item>
                </text:list>
              </text:section>
            </text:section>
            <text:section text:name="paragraaf_id1-3-2-2-7-16" text:style-name="paragraaf">
              <text:p text:style-name="paragraaf_kop"><text:span text:style-name="nr">7.5.3</text:span> Hoogte van de bijdrage</text:p>
              <text:section text:name="structuurtekst_id1-3-2-2-7-16-2" text:style-name="structuurtekst">
                <text:list text:style-name="id1-3-2-2-7-16-2-1">
                  <text:list-item text:style-override="id1-3-2-2-7-16-2-1-1">
                    <text:number>1.</text:number>
                    <text:p text:style-name="al">De gemeente levert per persoon per kalenderjaar tot een maximaal bedrag een bijdrage in de kosten voor maatschappelijke activiteiten.</text:p>
                  </text:list-item>
                  <text:list-item text:style-override="id1-3-2-2-7-16-2-1-2">
                    <text:number>2.</text:number>
                    <text:p text:style-name="al">In aanvulling op het eerste lid, vergoedt de gemeente voor inwoners tot 18 jaar ook het lidmaatschap voor één sport of één cursus per kalenderjaar. Voor inwoners van 18 jaar of ouder vergoedt de gemeente 50% van de kosten per persoon per kalenderjaar. Voor de bijdrage geldt een maximum bedrag. Hierbij wordt onderscheid gemaakt tussen het sportlidmaatschap en het cultureel lidmaatschap. De kosten voor zwemles voor het diploma A, B en C worden voor kinderen vanaf 4 jaar volledig vergoed. Voor alle bijdragen genoemd in lid 2 geldt dat er per persoon per kalenderjaar maximaal voor één lidmaatschap een vergoeding kan worden aangevraagd bij de gemeente.</text:p>
                  </text:list-item>
                  <text:list-item text:style-override="id1-3-2-2-7-16-2-1-3">
                    <text:number>3.</text:number>
                    <text:p text:style-name="al">De gemeente vergoedt de schoolkosten tot een maximaal bedrag per kind per kalenderjaar.</text:p>
                  </text:list-item>
                  <text:list-item text:style-override="id1-3-2-2-7-16-2-1-4">
                    <text:number>4.</text:number>
                    <text:p text:style-name="al">De bedragen zijn opgenomen in het tarievenoverzicht en worden jaarlijks aangepast aan de ontwikkelingen van de consumentenprijsindex volgens het Centraal Bureau voor de Statistiek.</text:p>
                  </text:list-item>
                </text:list>
              </text:section>
            </text:section>
            <text:section text:name="paragraaf_id1-3-2-2-7-17" text:style-name="paragraaf">
              <text:p text:style-name="paragraaf_kop"><text:span text:style-name="nr">7.6</text:span> Zorgkosten [Wmo, PW]</text:p>
              <text:section text:name="structuurtekst_id1-3-2-2-7-17-2" text:style-name="structuurtekst">
                <text:p text:style-name="al">Voor inwoners met een inkomen op maximaal 130% van de bijstandsnorm en veel medische kosten heeft de gemeente de volgende voorzieningen:</text:p>
                <text:list text:style-name="id1-3-2-2-7-17-2-2">
                  <text:list-item text:style-override="id1-3-2-2-7-17-2-2-1">
                    <text:number>a.</text:number>
                    <text:p text:style-name="al">Een collectieve zorgverzekering;</text:p>
                  </text:list-item>
                  <text:list-item text:style-override="id1-3-2-2-7-17-2-2-2">
                    <text:number>b.</text:number>
                    <text:p text:style-name="al">Een bijdrage voor chronisch zieken en gehandicapten.</text:p>
                  </text:list-item>
                </text:list>
              </text:section>
            </text:section>
            <text:section text:name="paragraaf_id1-3-2-2-7-18" text:style-name="paragraaf">
              <text:p text:style-name="paragraaf_kop"><text:span text:style-name="nr">7.6.1</text:span> Collectieve zorgverzekering [PW]</text:p>
              <text:section text:name="structuurtekst_id1-3-2-2-7-18-2" text:style-name="structuurtekst">
                <text:list text:style-name="id1-3-2-2-7-18-2-1">
                  <text:list-item text:style-override="id1-3-2-2-7-18-2-1-1">
                    <text:number>1.</text:number>
                    <text:p text:style-name="al">De gemeente biedt een collectieve zorgverzekering voor inwoners met een laag inkomen aan. Die verzekering biedt een lagere premie voor de basisverzekering en de aanvullende verzekeringen.</text:p>
                  </text:list-item>
                  <text:list-item text:style-override="id1-3-2-2-7-18-2-1-2">
                    <text:number>2.</text:number>
                    <text:p text:style-name="al">De collectieve zorgverzekering is bedoeld voor de inwoner die geen goede financiële buffer heeft en moet rondkomen van een inkomen dat lager is dan 130% van de bijstandsnorm.</text:p>
                  </text:list-item>
                  <text:list-item text:style-override="id1-3-2-2-7-18-2-1-3">
                    <text:number>3.</text:number>
                    <text:p text:style-name="al">Inwoners die al verzekerd zijn bij Zorg en Zekerheid kunnen zich tijdens het kalenderjaar aanmelden om mee te doen aan de collectieve zorgverzekering. Inwoners die ergens anders verzekerd zijn kunnen pas het volgende kalenderjaar meedoen. Zij moeten zich voor 31 december van het lopende kalenderjaar aanmelden. Inwoners met een betalingsachterstand in de zorgpremie kunnen niet overstappen naar de collectieve zorgverzekering.</text:p>
                  </text:list-item>
                </text:list>
              </text:section>
            </text:section>
            <text:section text:name="paragraaf_id1-3-2-2-7-19" text:style-name="paragraaf">
              <text:p text:style-name="paragraaf_kop"><text:span text:style-name="nr">7.6.2</text:span> Bijdrage voor mensen met een chronische ziekte of beperking</text:p>
              <text:section text:name="structuurtekst_id1-3-2-2-7-19-2" text:style-name="structuurtekst">
                <text:list text:style-name="id1-3-2-2-7-19-2-1">
                  <text:list-item text:style-override="id1-3-2-2-7-19-2-1-1">
                    <text:number>1.</text:number>
                    <text:p text:style-name="al">Een inwoner die een chronische ziekte of een beperking heeft, kan van de gemeente een bijdrage krijgen. Deze bijdrage is bedoeld voor de extra kosten die een inwoner heeft, door zijn ziekte of beperking. Het gaat om de inwoner die geen goede financiële buffer heeft en moet rondkomen van een inkomen, dat lager is dan 130% van de bijstandsnorm.</text:p>
                  </text:list-item>
                  <text:list-item text:style-override="id1-3-2-2-7-19-2-1-2">
                    <text:number>2.</text:number>
                    <text:p text:style-name="al">De inwoner kan een bijdrage krijgen als hij:</text:p>
                    <text:list text:style-name="id1-3-2-2-7-19-2-1-2-3">
                      <text:list-item text:style-override="id1-3-2-2-7-19-2-1-2-3-1">
                        <text:number>a.</text:number>
                        <text:p text:style-name="al">een uitkering voor arbeidsongeschiktheid van het UWV heeft (WIA, WAO, WAZ of Wajong);</text:p>
                      </text:list-item>
                      <text:list-item text:style-override="id1-3-2-2-7-19-2-1-2-3-2">
                        <text:number>b.</text:number>
                        <text:p text:style-name="al">hulp-op-maat op grond van de Wmo ontvangt van de gemeente;</text:p>
                      </text:list-item>
                      <text:list-item text:style-override="id1-3-2-2-7-19-2-1-2-3-3">
                        <text:number>c.</text:number>
                        <text:p text:style-name="al">een indicatie van het CIZ heeft, die langer dan zes maanden geldig is;</text:p>
                      </text:list-item>
                      <text:list-item text:style-override="id1-3-2-2-7-19-2-1-2-3-4">
                        <text:number>d.</text:number>
                        <text:p text:style-name="al">een verklaring van een onafhankelijk indicatie-orgaan heeft, waaruit blijkt dat de inwoner een chronische ziekte of beperking heeft.</text:p>
                      </text:list-item>
                    </text:list>
                  </text:list-item>
                </text:list>
              </text:section>
            </text:section>
            <text:section text:name="paragraaf_id1-3-2-2-7-20" text:style-name="paragraaf">
              <text:p text:style-name="paragraaf_kop"><text:span text:style-name="nr">7.7</text:span> Schuldhulpverlening [Wgs]</text:p>
              <text:section text:name="structuurtekst_id1-3-2-2-7-20-2" text:style-name="structuurtekst">
                <text:p text:style-name="al">De gemeente heeft de taak om inwoners met schuldproblemen te helpen. Inwoners kunnen daarom de gemeente om hulp vragen bij het zoeken naar een oplossing voor hun schulden. Hieronder zijn de belangrijkste uitgangspunten genoemd, die de gemeente toepast als inwoners om hulp vragen. De gemeente is bevoegd nadere regels te stellen inzake de schulhupverlening. Aanvullende informatie is terug te vinden in de beleidsregels.</text:p>
                <text:p text:style-name="al"/>
              </text:section>
            </text:section>
            <text:section text:name="paragraaf_id1-3-2-2-7-21" text:style-name="paragraaf">
              <text:p text:style-name="paragraaf_kop"><text:span text:style-name="nr">7.7.1</text:span> Doelgroep</text:p>
              <text:section text:name="structuurtekst_id1-3-2-2-7-21-2" text:style-name="structuurtekst">
                <text:p text:style-name="al">Alle inwoners van 18 jaar en ouder kunnen zich bij de gemeente aanmelden voor schuldhulpverlening. De gemeente sluit geen enkele volwassen inwoner bij voorbaat uit van hulp. Een uitzondering op die regel is de inwoner die geen geldige verblijfstitel heeft.</text:p>
                <text:p text:style-name="al"/>
              </text:section>
            </text:section>
            <text:section text:name="paragraaf_id1-3-2-2-7-22" text:style-name="paragraaf">
              <text:p text:style-name="paragraaf_kop"><text:span text:style-name="nr">7.7.2</text:span> Toegang tot schuldhulpverlening</text:p>
              <text:section text:name="structuurtekst_id1-3-2-2-7-22-2" text:style-name="structuurtekst">
                <text:list text:style-name="id1-3-2-2-7-22-2-1">
                  <text:list-item text:style-override="id1-3-2-2-7-22-2-1-1">
                    <text:number>1.</text:number>
                    <text:p text:style-name="al">De gemeente biedt schuldhulpverlening laagdrempelig aan. Hoe eerder inwoners zich melden met financiële problemen, hoe makkelijker deze problemen doorgaans zijn op te lossen.</text:p>
                  </text:list-item>
                  <text:list-item text:style-override="id1-3-2-2-7-22-2-1-2">
                    <text:number>2.</text:number>
                    <text:p text:style-name="al">De gemeente zorgt ervoor dat inwoners op een eenvoudige manier om hulp kunnen vragen bij het vinden van een oplossing voor hun schulden.</text:p>
                  </text:list-item>
                  <text:list-item text:style-override="id1-3-2-2-7-22-2-1-3">
                    <text:number>3.</text:number>
                    <text:p text:style-name="al">De gemeente informeert inwoners over de hulp die zij kan aanbieden en zorgt ervoor dat die hulp op korte termijn beschikbaar is.</text:p>
                  </text:list-item>
                  <text:list-item text:style-override="id1-3-2-2-7-22-2-1-4">
                    <text:number>4.</text:number>
                    <text:p text:style-name="al">De gemeente werkt samen met andere organisaties om te voorkomen dat inwoners problematische schulden opbouwen, of om er voor te zorgen dat de situatie verslechtert.</text:p>
                  </text:list-item>
                </text:list>
              </text:section>
            </text:section>
            <text:section text:name="paragraaf_id1-3-2-2-7-23" text:style-name="paragraaf">
              <text:p text:style-name="paragraaf_kop"><text:span text:style-name="nr">7.7.3</text:span> Aanbod voor schuldhulpverlening</text:p>
              <text:section text:name="structuurtekst_id1-3-2-2-7-23-2" text:style-name="structuurtekst">
                <text:p text:style-name="al">Inwoners hebben via het preventieteam laagdrempelig toegang tot een financieel specialist. De financieel specialist geeft ondersteuning aan inwoners die moeite hebben met rondkomen of al schulden hebben. De financieel specialist kan bijvoorbeeld ondersteunen bij het op orde brengen van het budget of het treffen van betalingsafspraken met schuldeisers. Naast de diensten van de financieel specialist kunnen inwoners via het sociaal team ook gebruik maken van de ondersteuning van een schuldregelaar. Zodra de situatie van de inwoner voldoende stabiel is en een schuldregeling gewenst en noodzakelijk is, kan de schuldregelaar ondersteuning geven bij dit vervolgtraject.</text:p>
                <text:p text:style-name="al"/>
              </text:section>
            </text:section>
            <text:section text:name="paragraaf_id1-3-2-2-7-24" text:style-name="paragraaf">
              <text:p text:style-name="paragraaf_kop"><text:span text:style-name="nr">7.7.4</text:span> Besluit</text:p>
              <text:section text:name="structuurtekst_id1-3-2-2-7-24-2" text:style-name="structuurtekst">
                <text:list text:style-name="id1-3-2-2-7-24-2-1">
                  <text:list-item text:style-override="id1-3-2-2-7-24-2-1-1">
                    <text:number>1.</text:number>
                    <text:p text:style-name="al">De gemeente informeert de inwoner die hulp kan krijgen over de manier waarop de hulp wordt gegeven.</text:p>
                  </text:list-item>
                  <text:list-item text:style-override="id1-3-2-2-7-24-2-1-2">
                    <text:number>2.</text:number>
                    <text:p text:style-name="al">De gemeente stuurt iedere inwoner die geen hulp kan krijgen bij het regelen van zijn schulden een beschikking waarin staat waarom er geen hulp wordt gegeven.</text:p>
                  </text:list-item>
                </text:list>
              </text:section>
            </text:section>
            <text:p text:style-name="hoofdstuk_bottom"/>
          </text:section>
          <text:section text:name="hoofdstuk_id1-3-2-2-8" text:style-name="hoofdstuk">
            <text:p text:style-name="hoofdstuk_kop"><text:span text:style-name="nr">8.</text:span> De vorm van de hulp</text:p>
            <text:section text:name="structuurtekst_id1-3-2-2-8-2" text:style-name="structuurtekst">
              <text:p text:style-name="al">De hulp die de gemeente geeft, is in principe ‘in natura’: de gemeente zorgt ervoor dat er hulp wordt ingezet. Dat kan in de vorm van een dienst zijn (bijvoorbeeld hulp in de huishouding), maar het is ook mogelijk dat er een product wordt gegeven (bijvoorbeeld een woningaanpassing) of in bruikleen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voor Wmo-hulp.</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hulpvraag van de inwoner staat centr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gaa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is zelf verantwoordelijk, de gemeente helpt als dat nod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maakt de hulp makkelijk bereikb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helpt inwoners om hun zelfredzaamheid te vergroten.</text:p>
                    </table:table-cell>
                  </table:table-row>
                </table:table>
                <text:p text:style-name="table_bottom"/>
              </text:section>
              <text:p text:style-name="al"/>
            </text:section>
            <text:section text:name="paragraaf_id1-3-2-2-8-3" text:style-name="paragraaf">
              <text:p text:style-name="paragraaf_kop"><text:span text:style-name="nr">8.1</text:span> Hulp in natura [Jeugdwet, Wmo, PW, IOAW, IOAZ, Wgs, Llv, Gemeentewet]</text:p>
              <text:section text:name="structuurtekst_id1-3-2-2-8-3-2" text:style-name="structuurtekst">
                <text:p text:style-name="al">De inwoner die hulp van de gemeente krijgt, ontvangt de hulp in natura (een dienst of een product), tenzij in de wet of in deze verordening anders is bepaald. Gaat het om een product, dan wordt dit in bruikleen of in eigendom verstrekt.</text:p>
                <text:p text:style-name="al"/>
              </text:section>
            </text:section>
            <text:section text:name="paragraaf_id1-3-2-2-8-4" text:style-name="paragraaf">
              <text:p text:style-name="paragraaf_kop"><text:span text:style-name="nr">8.2</text:span> Hulp in geld [Jeugdwet, Wmo, PW, IOAW, IOAZ, Llv, Wko, Awb]</text:p>
              <text:section text:name="structuurtekst_id1-3-2-2-8-4-2" text:style-name="structuurtekst">
                <text:list text:style-name="id1-3-2-2-8-4-2-1">
                  <text:list-item text:style-override="id1-3-2-2-8-4-2-1-1">
                    <text:number>1.</text:number>
                    <text:p text:style-name="al">De inwoner kan hulp van de gemeente krijgen in de vorm van geld, als dat in de wet of in deze verordening zo is bepaald. Hulp in de vorm van geld hoeft meestal niet terugbetaald te worden. Het geld moet wel worden terugbetaald als:</text:p>
                    <text:list text:style-name="id1-3-2-2-8-4-2-1-1-3">
                      <text:list-item text:style-override="id1-3-2-2-8-4-2-1-1-3-1">
                        <text:number>a.</text:number>
                        <text:p text:style-name="al">in de wet of in deze verordening iets anders is bepaald, en</text:p>
                      </text:list-item>
                      <text:list-item text:style-override="id1-3-2-2-8-4-2-1-1-3-2">
                        <text:number>b.</text:number>
                        <text:p text:style-name="al">dit aansluit bij de persoonlijke situatie van de inwoner.</text:p>
                      </text:list-item>
                    </text:list>
                  </text:list-item>
                  <text:list-item text:style-override="id1-3-2-2-8-4-2-1-2">
                    <text:number>2.</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aanbieder of een betaling in contant geld, als de inwoner geen bankrekening heeft.</text:p>
                  </text:list-item>
                  <text:list-item text:style-override="id1-3-2-2-8-4-2-1-3">
                    <text:number>3.</text:number>
                    <text:p text:style-name="al">De gemeente kan beslissen om het geld niet te betalen maar te verrekenen met een bedrag dat de inwoner moet terugbetalen (vordering), als dit volgens de wettelijke regels kan. Het moet gaan om een vordering op grond van dezelfde wet.</text:p>
                  </text:list-item>
                  <text:list-item text:style-override="id1-3-2-2-8-4-2-1-4">
                    <text:number>4.</text:number>
                    <text:p text:style-name="al">De gemeente kan een besluit nemen om betalingen te doen, zonder dat de inwoner daar met een brief over wordt geïnformeerd.</text:p>
                  </text:list-item>
                  <text:list-item text:style-override="id1-3-2-2-8-4-2-1-5">
                    <text:number>5.</text:number>
                    <text:p text:style-name="al">De gemeente kan een voorschot verstrekken op een vergoeding voor kosten die de inwoner maakt, als dat nodig is om de kosten te kunnen betalen.</text:p>
                  </text:list-item>
                  <text:list-item text:style-override="id1-3-2-2-8-4-2-1-6">
                    <text:number>6.</text:number>
                    <text:p text:style-name="al">De gemeente kan de inwoner een bewijs vragen van de kosten waarvoor de inwoner al een vergoeding heeft gekregen.</text:p>
                  </text:list-item>
                </text:list>
              </text:section>
            </text:section>
            <text:section text:name="paragraaf_id1-3-2-2-8-5" text:style-name="paragraaf">
              <text:p text:style-name="paragraaf_kop"><text:span text:style-name="nr">8.3</text:span> Persoonsgebonden budget [Jeugdwet, Wmo]</text:p>
              <text:section text:name="structuurtekst_id1-3-2-2-8-5-2" text:style-name="structuurtekst">
                <text:p text:style-name="al"/>
              </text:section>
            </text:section>
            <text:section text:name="paragraaf_id1-3-2-2-8-6" text:style-name="paragraaf">
              <text:p text:style-name="paragraaf_kop"><text:span text:style-name="nr">8.3.1</text:span> Voorwaarden</text:p>
              <text:section text:name="structuurtekst_id1-3-2-2-8-6-2" text:style-name="structuurtekst">
                <text:list text:style-name="id1-3-2-2-8-6-2-1">
                  <text:list-item text:style-override="id1-3-2-2-8-6-2-1-1">
                    <text:number>1.</text:number>
                    <text:p text:style-name="al">In plaats van hulp in natura kan de inwoner een persoongebonden budget (pgb) krijgen als het om Wmo-hulp of jeugdhulp gaat en voldaan is aan de voorwaarden die de Wmo en de Jeugdwet stellen en die in deze paragraaf staan.</text:p>
                  </text:list-item>
                  <text:list-item text:style-override="id1-3-2-2-8-6-2-1-2">
                    <text:number>2.</text:number>
                    <text:p text:style-name="al">De gemeente kent een pgb pas toe, als zij vindt, dat de inwoner (of zijn vertegenwoordiger) in staat is zijn belangen voldoende te behartigen. De inwoner moet de taken die bij de pgb horen op een verantwoorde manier kunnen uitvoeren.</text:p>
                  </text:list-item>
                  <text:list-item text:style-override="id1-3-2-2-8-6-2-1-3">
                    <text:number>3.</text:number>
                    <text:p text:style-name="al">De gemeente kan een pgb weigeren, als:</text:p>
                    <text:list text:style-name="id1-3-2-2-8-6-2-1-3-3">
                      <text:list-item text:style-override="id1-3-2-2-8-6-2-1-3-3-1">
                        <text:number>a.</text:number>
                        <text:p text:style-name="al">de inwoner een verslavingsprobleem heeft;</text:p>
                      </text:list-item>
                      <text:list-item text:style-override="id1-3-2-2-8-6-2-1-3-3-2">
                        <text:number>b.</text:number>
                        <text:p text:style-name="al">de inwoner problematische schulden heeft;</text:p>
                      </text:list-item>
                      <text:list-item text:style-override="id1-3-2-2-8-6-2-1-3-3-3">
                        <text:number>c.</text:number>
                        <text:p text:style-name="al">de inwoner eerder ten onrechte een pgb heeft ontvangen omdat het toekenningsbesluit van dit pgb is herzien of ingetrokken; of</text:p>
                      </text:list-item>
                      <text:list-item text:style-override="id1-3-2-2-8-6-2-1-3-3-4">
                        <text:number>d.</text:number>
                        <text:p text:style-name="al">volgens de gemeente niet voldoende vaststaat dat de hulp waarvoor het pgb is bedoeld kwalitatief goed is (veilig, doeltreffend en cliëntgericht).</text:p>
                      </text:list-item>
                    </text:list>
                  </text:list-item>
                  <text:list-item text:style-override="id1-3-2-2-8-6-2-1-4">
                    <text:number>4.</text:number>
                    <text:p text:style-name="al">De gemeente weigert een pgb voor een roerende woonvoorziening, een vervoersvoorziening of een rolstoel in ieder geval, als te voorzien is dat de medische situatie van de inwoner zich tijdens de looptijd van het pgb ingrijpend wijzigt.</text:p>
                  </text:list-item>
                  <text:list-item text:style-override="id1-3-2-2-8-6-2-1-5">
                    <text:number>5.</text:number>
                    <text:p text:style-name="al">Het pgb kan niet worden besteed aan kosten voor bemiddeling, tussenpersonen, belangenbehartigers, hulp bij pgb-administratie of lidmaatschap van belangenorganisaties.</text:p>
                  </text:list-item>
                  <text:list-item text:style-override="id1-3-2-2-8-6-2-1-6">
                    <text:number>6.</text:number>
                    <text:p text:style-name="al">De persoon die hulp geeft mag iemand uit het sociale netwerk van de inwoner zijn als deze persoon in staat is om voldoende planmatig hulp van goede kwaliteit te bieden, zodat het gewenste effect wordt bereikt. De volgende aspecten spelen daarbij een rol:</text:p>
                    <text:list text:style-name="id1-3-2-2-8-6-2-1-6-3">
                      <text:list-item text:style-override="id1-3-2-2-8-6-2-1-6-3-1">
                        <text:number>a.</text:number>
                        <text:p text:style-name="al">De soort hulp;</text:p>
                      </text:list-item>
                      <text:list-item text:style-override="id1-3-2-2-8-6-2-1-6-3-2">
                        <text:number>b.</text:number>
                        <text:p text:style-name="al">Hoe vaak de hulp wordt gegeven;</text:p>
                      </text:list-item>
                      <text:list-item text:style-override="id1-3-2-2-8-6-2-1-6-3-3">
                        <text:number>c.</text:number>
                        <text:p text:style-name="al">Hoe lang de hulp duurt;</text:p>
                      </text:list-item>
                      <text:list-item text:style-override="id1-3-2-2-8-6-2-1-6-3-4">
                        <text:number>d.</text:number>
                        <text:p text:style-name="al">Heeft de hulpverlener een opleiding nodig om passende hulp te kunnen verlenen?</text:p>
                      </text:list-item>
                      <text:list-item text:style-override="id1-3-2-2-8-6-2-1-6-3-5">
                        <text:number>e.</text:number>
                        <text:p text:style-name="al">Raakt de hulpverlener niet overbelast?</text:p>
                      </text:list-item>
                    </text:list>
                  </text:list-item>
                  <text:list-item text:style-override="id1-3-2-2-8-6-2-1-7">
                    <text:number/>
                    <text:p text:style-name="al">Gaat het om jeugdhulp, dan blijft deze hulp beperkt tot die activiteiten die het karakter hebben van gebruikelijke zorg, zoals begeleiding, dagactiviteiten, persoonlijke verzorging, kortdurend verblijf en vervoer. Deze hulp komt alleen in aanmerking voor een pgb als deze in tijd, duur of intensiteit verder gaat dan wat gebruikelijk is in een huishouden.</text:p>
                  </text:list-item>
                </text:list>
              </text:section>
            </text:section>
            <text:section text:name="paragraaf_id1-3-2-2-8-7" text:style-name="paragraaf">
              <text:p text:style-name="paragraaf_kop"><text:span text:style-name="nr">8.3.2</text:span> Hoogte en tarief pgb</text:p>
              <text:section text:name="structuurtekst_id1-3-2-2-8-7-2" text:style-name="structuurtekst">
                <text:list text:style-name="id1-3-2-2-8-7-2-1">
                  <text:list-item text:style-override="id1-3-2-2-8-7-2-1-1">
                    <text:number>1.</text:number>
                    <text:p text:style-name="al">De inwoner maakt een plan voor de besteding van het pgb als het gaat om de diensten begeleiding, dagbesteding en of hulp bij het huishouden. Dit is het pgb-plan. Hierin staat welke hulp de inwoner met het pgb wil betalen en door wie de hulp wordt gegeven. De gemeente moet het plan goedkeuren en zal daarna het pgb vaststellen.</text:p>
                  </text:list-item>
                  <text:list-item text:style-override="id1-3-2-2-8-7-2-1-2">
                    <text:number>2.</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text:p>
                  </text:list-item>
                  <text:list-item text:style-override="id1-3-2-2-8-7-2-1-3">
                    <text:number>3.</text:number>
                    <text:p text:style-name="al">De kostprijs mag niet hoger zijn dan wat gebruikelijk is voor de die dienst of dat product. De hoogte van het pgb is gelijk aan de hoogte van die offerte. Er geldt wel een maximumbedrag. Dat is het bedrag dat de gemeente zal betalen voor de hulp die nodig is (laagste hulp in natura-tarief). Wanneer de offerte hoger is dan dit maximumbedrag, vergoedt de gemeente de meerprijs niet.</text:p>
                  </text:list-item>
                  <text:list-item text:style-override="id1-3-2-2-8-7-2-1-4">
                    <text:number>4.</text:number>
                    <text:p text:style-name="al">Gaat het om een product, dan houdt de gemeente bij de hoogte van het pgb rekening met een reële termijn voor de technische afschrijving en met de onderhouds- en verzekeringskosten.</text:p>
                  </text:list-item>
                  <text:list-item text:style-override="id1-3-2-2-8-7-2-1-5">
                    <text:number>5.</text:number>
                    <text:p text:style-name="al">Als het gaat om een tweedehands product, dan wordt het pgb daarop gebaseerd, met een looptijd gelijk aan de verkorte termijn waarop het product technisch is afgeschreven.</text:p>
                  </text:list-item>
                  <text:list-item text:style-override="id1-3-2-2-8-7-2-1-6">
                    <text:number>6.</text:number>
                    <text:p text:style-name="al">Als de dienstverlening wordt uitgevoerd door een niet gekwalificeerd persoon uit het sociale netwerk, niet zijnde een onbetaalde vrijwilliger, wordt een uurtarief gehanteerd dat gelijk is aan het wettelijk minimumloon en de minimumvakantiebijslag van de Wet minimumloon en minimumvakantiebijslag.</text:p>
                  </text:list-item>
                  <text:list-item text:style-override="id1-3-2-2-8-7-2-1-7">
                    <text:number>7.</text:number>
                    <text:p text:style-name="al">Het pgb-tarief dat de gemeente heeft vastgesteld blijft hetzelfde, zolang de hulp duurt.</text:p>
                  </text:list-item>
                </text:list>
              </text:section>
            </text:section>
            <text:section text:name="paragraaf_id1-3-2-2-8-8" text:style-name="paragraaf">
              <text:p text:style-name="paragraaf_kop"><text:span text:style-name="nr">8.3.3</text:span> Verantwoording pgb</text:p>
              <text:section text:name="structuurtekst_id1-3-2-2-8-8-2" text:style-name="structuurtekst">
                <text:list text:style-name="id1-3-2-2-8-8-2-1">
                  <text:list-item text:style-override="id1-3-2-2-8-8-2-1-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8-2-1-2">
                    <text:number>2.</text:number>
                    <text:p text:style-name="al">Als een inwoner hulp-op-maat in de vorm van een pgb krijgt, wordt alleen de hulp uitbetaald die feitelijk geleverd is.</text:p>
                  </text:list-item>
                </text:list>
              </text:section>
            </text:section>
            <text:section text:name="paragraaf_id1-3-2-2-8-9" text:style-name="paragraaf">
              <text:p text:style-name="paragraaf_kop"><text:span text:style-name="nr">8.3.4</text:span> Opschorten pgb</text:p>
              <text:section text:name="structuurtekst_id1-3-2-2-8-9-2" text:style-name="structuurtekst">
                <text:p text:style-name="al">De gemeente kan aan de SVB vragen om de uitbetaling uit het Pgb helemaal of gedeeltelijk uit te stellen totdat een besluit is genomen om het Pgb weer voort te zetten of in te trekken. Dit kan de gemeente doen als:</text:p>
                <text:list text:style-name="id1-3-2-2-8-9-2-2">
                  <text:list-item text:style-override="id1-3-2-2-8-9-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9-2-2-2">
                    <text:number>b.</text:number>
                    <text:p text:style-name="al">de inwoner niet voldoet aan de voorwaarden die hoorden bij het ontvangen van het Pgb; of</text:p>
                  </text:list-item>
                  <text:list-item text:style-override="id1-3-2-2-8-9-2-2-3">
                    <text:number>c.</text:number>
                    <text:p text:style-name="al">de inwoner het Pgb niet of voor een ander doel heeft gebruikt.</text:p>
                  </text:list-item>
                </text:list>
              </text:section>
            </text:section>
            <text:section text:name="paragraaf_id1-3-2-2-8-10" text:style-name="paragraaf">
              <text:p text:style-name="paragraaf_kop"><text:span text:style-name="nr">8.4</text:span> Bijdrage in de kosten [Wmo]</text:p>
              <text:section text:name="structuurtekst_id1-3-2-2-8-10-2" text:style-name="structuurtekst">
                <text:list text:style-name="id1-3-2-2-8-10-2-1">
                  <text:list-item text:style-override="id1-3-2-2-8-10-2-1-1">
                    <text:number>1.</text:number>
                    <text:p text:style-name="al">De inwoner betaalt een bijdrage in de kosten voor Wmo-hulp-op-maat (maatwerkvoorziening), zolang de inwoner gebruik maakt van die hulp of voor de periode waarvoor het pgb is verstrekt. Gaat het om een product en of woningaanpassing, dan betaalt de inwoner een bijdrage totdat de kostprijs is betaald.</text:p>
                  </text:list-item>
                  <text:list-item text:style-override="id1-3-2-2-8-10-2-1-2">
                    <text:number>2.</text:number>
                    <text:p text:style-name="al">De inwoner betaalt de bijdrage per maand aan het CAK. De hoogte van deze maandelijkse bijdrage is gemaximaliseerd (abonnementstarief) ongeacht of er 1 of meer Wmo maatwerkvoorzieningen zijn verstrekt, het inkomen en vermogen van client. Uitzondering geldt voor degenen die gebruik maken van bescherm wonen zorg in natura of maatschappelijke opvang.</text:p>
                  </text:list-item>
                  <text:list-item text:style-override="id1-3-2-2-8-10-2-1-3">
                    <text:number>3.</text:number>
                    <text:p text:style-name="al">De kostprijs van hulp-op-maat in natura wordt bepaald door een aanbesteding, na consultatie in de markt of na overleg met de aanbieder.</text:p>
                  </text:list-item>
                  <text:list-item text:style-override="id1-3-2-2-8-10-2-1-4">
                    <text:number>4.</text:number>
                    <text:p text:style-name="al">De kostprijs van hulpmiddelen is gelijk aan de kostprijs die de laagst gecontracteerde aanbieder berekent voor het betreffende hulpmiddel.</text:p>
                  </text:list-item>
                  <text:list-item text:style-override="id1-3-2-2-8-10-2-1-5">
                    <text:number>5.</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10-2-1-6">
                    <text:number>6.</text:number>
                    <text:p text:style-name="al">De inwoner betaalt geen bijdrage voor:</text:p>
                    <text:list text:style-name="id1-3-2-2-8-10-2-1-6-3">
                      <text:list-item text:style-override="id1-3-2-2-8-10-2-1-6-3-1">
                        <text:number>a.</text:number>
                        <text:p text:style-name="al">hulp-op-maat aan minderjarigen, met uitzondering van woningaanpassingen;</text:p>
                      </text:list-item>
                      <text:list-item text:style-override="id1-3-2-2-8-10-2-1-6-3-2">
                        <text:number>b.</text:number>
                        <text:p text:style-name="al">een rolstoel en het onderhoud daarvan. De inwoner betaalt wel een bijdrage, als de rolstoel door aanpassingen geschikt gemaakt is voor het vervoer buitenshuis;</text:p>
                      </text:list-item>
                      <text:list-item text:style-override="id1-3-2-2-8-10-2-1-6-3-3">
                        <text:number>c.</text:number>
                        <text:p text:style-name="al">het collectief vraagafhankelijk vervoer (CVV), hiervoor wordt een lagere bijdrage (ritbijdrage) aan de inwoner gevraagd.</text:p>
                      </text:list-item>
                    </text:list>
                  </text:list-item>
                </text:list>
              </text:section>
            </text:section>
            <text:p text:style-name="hoofdstuk_bottom"/>
          </text:section>
          <text:section text:name="hoofdstuk_id1-3-2-2-9" text:style-name="hoofdstuk">
            <text:p text:style-name="hoofdstuk_kop"><text:span text:style-name="nr">9.</text:span> Afspraken tussen inwoner en gemeente</text:p>
            <text:section text:name="structuurtekst_id1-3-2-2-9-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it gevolgen hebben.</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ziet de inwoner als volwaardige part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hulpvraag van de inwoner staat centr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eigen mogelijkheden en het sociale netwerk van de inwoner gaa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is zelf verantwoordelijk, de gemeente helpt als dat nod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inwoner werkt mee aan het oplossen van zijn probleem.</text:p>
                    </table:table-cell>
                  </table:table-row>
                </table:table>
                <text:p text:style-name="table_bottom"/>
              </text:section>
              <text:p text:style-name="al"/>
            </text:section>
            <text:section text:name="paragraaf_id1-3-2-2-9-3" text:style-name="paragraaf">
              <text:p text:style-name="paragraaf_kop"><text:span text:style-name="nr">9.1</text:span> Hoe gaan we met elkaar om?</text:p>
              <text:section text:name="structuurtekst_id1-3-2-2-9-3-2" text:style-name="structuurtekst">
                <text:p text:style-name="al"/>
              </text:section>
            </text:section>
            <text:section text:name="paragraaf_id1-3-2-2-9-4" text:style-name="paragraaf">
              <text:p text:style-name="paragraaf_kop"><text:span text:style-name="nr">9.1.1</text:span> De rol van de gemeente [Jeugdwet, Wmo, PW, IOAW, IOAZ, Wgs, Llv, Wko, Gemeentewet, Awb]</text:p>
              <text:section text:name="structuurtekst_id1-3-2-2-9-4-2" text:style-name="structuurtekst">
                <text:list text:style-name="id1-3-2-2-9-4-2-1">
                  <text:list-item text:style-override="id1-3-2-2-9-4-2-1-1">
                    <text:number>1.</text:number>
                    <text:p text:style-name="al">De gemeente zoekt samen met de inwoner naar een oplossing voor zijn probleem. De gemeente zorgt voor het volgende:</text:p>
                    <text:list text:style-name="id1-3-2-2-9-4-2-1-1-3">
                      <text:list-item text:style-override="id1-3-2-2-9-4-2-1-1-3-1">
                        <text:number>a.</text:number>
                        <text:p text:style-name="al">voor de inwoner is het duidelijk wie er namens de gemeente contact met hem onderhoudt. De gemeente houdt het aantal contactpersonen zo beperkt mogelijk.</text:p>
                      </text:list-item>
                      <text:list-item text:style-override="id1-3-2-2-9-4-2-1-1-3-2">
                        <text:number>b.</text:number>
                        <text:p text:style-name="al">De inwoner kan zijn hulpvraag bespreken met een medewerker.</text:p>
                      </text:list-item>
                      <text:list-item text:style-override="id1-3-2-2-9-4-2-1-1-3-3">
                        <text:number>c.</text:number>
                        <text:p text:style-name="al">De gemeente informeert de inwoner op een passende manier over procedures die worden gevolgd en zorgt ervoor dat deze procedures zo eenvoudig mogelijk zijn.</text:p>
                      </text:list-item>
                      <text:list-item text:style-override="id1-3-2-2-9-4-2-1-1-3-4">
                        <text:number>d.</text:number>
                        <text:p text:style-name="al">De gemeente maakt zoveel mogelijk gebruik van gegevens die al binnen de gemeente aanwezig zijn en vraagt alleen gegevens die nodig zijn voor het beoordelen van de hulpvraag.</text:p>
                      </text:list-item>
                      <text:list-item text:style-override="id1-3-2-2-9-4-2-1-1-3-5">
                        <text:number>e.</text:number>
                        <text:p text:style-name="al">Afspraken met een inwoner legt de medewerker vast in een document dat voor de inwoner leesbaar en toegankelijk is.</text:p>
                      </text:list-item>
                    </text:list>
                  </text:list-item>
                  <text:list-item text:style-override="id1-3-2-2-9-4-2-1-2">
                    <text:number>2.</text:number>
                    <text:p text:style-name="al">De gemeente reageert op een professionele manier op gedrag van de inwoner dat ontoelaatbaar is. De gemeente zorgt voor het volgende:</text:p>
                    <text:list text:style-name="id1-3-2-2-9-4-2-1-2-3">
                      <text:list-item text:style-override="id1-3-2-2-9-4-2-1-2-3-1">
                        <text:number>a.</text:number>
                        <text:p text:style-name="al">De inwoner wordt geïnformeerd over:</text:p>
                        <text:list text:style-name="id1-3-2-2-9-4-2-1-2-3-1-3">
                          <text:list-item text:style-override="id1-3-2-2-9-4-2-1-2-3-1-3-1">
                            <text:number>•</text:number>
                            <text:p text:style-name="al">zijn rechten en plichten;</text:p>
                          </text:list-item>
                          <text:list-item text:style-override="id1-3-2-2-9-4-2-1-2-3-1-3-2">
                            <text:number>•</text:number>
                            <text:p text:style-name="al">wat er van hem wordt verwacht;</text:p>
                          </text:list-item>
                          <text:list-item text:style-override="id1-3-2-2-9-4-2-1-2-3-1-3-3">
                            <text:number>•</text:number>
                            <text:p text:style-name="al">welk gedrag niet deugt;</text:p>
                          </text:list-item>
                          <text:list-item text:style-override="id1-3-2-2-9-4-2-1-2-3-1-3-4">
                            <text:number>•</text:number>
                            <text:p text:style-name="al">wat de reactie van de gemeente is op gedrag dat niet deugt; en</text:p>
                          </text:list-item>
                          <text:list-item text:style-override="id1-3-2-2-9-4-2-1-2-3-1-3-5">
                            <text:number>•</text:number>
                            <text:p text:style-name="al">waarom de gemeente tegen het gedrag optreedt.</text:p>
                          </text:list-item>
                        </text:list>
                      </text:list-item>
                      <text:list-item text:style-override="id1-3-2-2-9-4-2-1-2-3-2">
                        <text:number>b.</text:number>
                        <text:p text:style-name="al">De gemeente geeft de inwoner de kans om zijn mening te geven vóórdat de gemeente beslist om op het gedrag van de inwoner te reageren.</text:p>
                      </text:list-item>
                      <text:list-item text:style-override="id1-3-2-2-9-4-2-1-2-3-3">
                        <text:number>c.</text:number>
                        <text:p text:style-name="al">De reactie van de gemeente op ontoelaatbaar gedrag past bij:</text:p>
                        <text:list text:style-name="id1-3-2-2-9-4-2-1-2-3-3-3">
                          <text:list-item text:style-override="id1-3-2-2-9-4-2-1-2-3-3-3-1">
                            <text:number>•</text:number>
                            <text:p text:style-name="al">de ernst van het gedrag;</text:p>
                          </text:list-item>
                          <text:list-item text:style-override="id1-3-2-2-9-4-2-1-2-3-3-3-2">
                            <text:number>•</text:number>
                            <text:p text:style-name="al">de mate waarin dat de inwoner verweten kan worden; en</text:p>
                          </text:list-item>
                          <text:list-item text:style-override="id1-3-2-2-9-4-2-1-2-3-3-3-3">
                            <text:number>•</text:number>
                            <text:p text:style-name="al">de persoonlijke situatie van de inwoner.</text:p>
                          </text:list-item>
                        </text:list>
                      </text:list-item>
                      <text:list-item text:style-override="id1-3-2-2-9-4-2-1-2-3-4">
                        <text:number>d.</text:number>
                        <text:p text:style-name="al">De gemeente stuurt de inwoner een brief met daarin duidelijk vermeld wat de gemeente gaat doen als reactie op het gedrag, wat dit precies betekent voor de inwoner. De gemeente maakt de inwoner ook duidelijk dat hij het gedrag moet aanpassen, zodat de relatie hersteld wordt en de gemeente eventueel de dienstverlening zal voortzetten (als die is stopgezet).</text:p>
                      </text:list-item>
                    </text:list>
                  </text:list-item>
                </text:list>
              </text:section>
            </text:section>
            <text:section text:name="paragraaf_id1-3-2-2-9-5" text:style-name="paragraaf">
              <text:p text:style-name="paragraaf_kop"><text:span text:style-name="nr">9.1.2</text:span> De rol van de inwoner</text:p>
              <text:section text:name="structuurtekst_id1-3-2-2-9-5-2" text:style-name="structuurtekst">
                <text:list text:style-name="id1-3-2-2-9-5-2-1">
                  <text:list-item text:style-override="id1-3-2-2-9-5-2-1-1">
                    <text:number>1.</text:number>
                    <text:p text:style-name="al">De inwoner is in de eerste plaats zelf verantwoordelijk voor het oplossen van zijn hulpvraag. De gemeente kijkt samen met de inwoner naar mogelijkheden om tot een oplossing van de hulpvraag te komen, al dan niet met inschakeling van het sociale netwerk. De inwoner zorgt voor het volgende:</text:p>
                    <text:list text:style-name="id1-3-2-2-9-5-2-1-1-3">
                      <text:list-item text:style-override="id1-3-2-2-9-5-2-1-1-3-1">
                        <text:number>a.</text:number>
                        <text:p text:style-name="al">De inwoner gaat eerst na welke mogelijkheden hij zelf heeft om zijn probleem op te lossen.</text:p>
                      </text:list-item>
                      <text:list-item text:style-override="id1-3-2-2-9-5-2-1-1-3-2">
                        <text:number>b.</text:number>
                        <text:p text:style-name="al">Als de gemeente hulp verleent werkt de inwoner mee aan de oplossing van zijn probleem.</text:p>
                      </text:list-item>
                      <text:list-item text:style-override="id1-3-2-2-9-5-2-1-1-3-3">
                        <text:number>c.</text:number>
                        <text:p text:style-name="al">De inwoner doet wat nodig is om de hulp van de gemeente zo kort mogelijk te laten duren.</text:p>
                      </text:list-item>
                      <text:list-item text:style-override="id1-3-2-2-9-5-2-1-1-3-4">
                        <text:number>d.</text:number>
                        <text:p text:style-name="al">De inwoner zorgt ervoor dat de hulp van de gemeente niet langer duurt dan nodig is.</text:p>
                      </text:list-item>
                    </text:list>
                  </text:list-item>
                  <text:list-item text:style-override="id1-3-2-2-9-5-2-1-2">
                    <text:number>2.</text:number>
                    <text:p text:style-name="al">De inwoner werkt mee zodat snel duidelijk is op welke manier zijn probleem zo snel mogelijk kan worden opgelost. Dat betekent het volgende:</text:p>
                    <text:list text:style-name="id1-3-2-2-9-5-2-1-2-3">
                      <text:list-item text:style-override="id1-3-2-2-9-5-2-1-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5-2-1-2-3-2">
                        <text:number>b.</text:number>
                        <text:p text:style-name="al">De gemeente ontvangt alle documenten en bewijsstukken die zij nodig heeft van de inwoner.</text:p>
                      </text:list-item>
                      <text:list-item text:style-override="id1-3-2-2-9-5-2-1-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9-6" text:style-name="paragraaf">
              <text:p text:style-name="paragraaf_kop"><text:span text:style-name="nr">9.2</text:span> Afspraken en verplichtingen over uitkeringen</text:p>
              <text:section text:name="structuurtekst_id1-3-2-2-9-6-2" text:style-name="structuurtekst">
                <text:p text:style-name="al"/>
              </text:section>
            </text:section>
            <text:section text:name="paragraaf_id1-3-2-2-9-7" text:style-name="paragraaf">
              <text:p text:style-name="paragraaf_kop"><text:span text:style-name="nr">9.2.1</text:span> Afstemming op houding en gedrag van de inwoner [PW, IOAW, IOAZ]</text:p>
              <text:section text:name="structuurtekst_id1-3-2-2-9-7-2" text:style-name="structuurtekst">
                <text:list text:style-name="id1-3-2-2-9-7-2-1">
                  <text:list-item text:style-override="id1-3-2-2-9-7-2-1-1">
                    <text:number>1.</text:number>
                    <text:p text:style-name="al">De gemeente verlaagt een uitkering als dat volgens de regels van de wet en deze verordening past bij de houding of het gedrag van de inwoner.</text:p>
                  </text:list-item>
                  <text:list-item text:style-override="id1-3-2-2-9-7-2-1-2">
                    <text:number>2.</text:number>
                    <text:p text:style-name="al">Bij het nemen van een besluit tot het verlagen van een uitkering houdt de gemeente rekening met:</text:p>
                    <text:list text:style-name="id1-3-2-2-9-7-2-1-2-3">
                      <text:list-item text:style-override="id1-3-2-2-9-7-2-1-2-3-1">
                        <text:number>a.</text:number>
                        <text:p text:style-name="al">de ernst van het gedrag;</text:p>
                      </text:list-item>
                      <text:list-item text:style-override="id1-3-2-2-9-7-2-1-2-3-2">
                        <text:number>b.</text:number>
                        <text:p text:style-name="al">de mate waarin de inwoner het gedrag verweten kan worden; en</text:p>
                      </text:list-item>
                      <text:list-item text:style-override="id1-3-2-2-9-7-2-1-2-3-3">
                        <text:number>c.</text:number>
                        <text:p text:style-name="al">de persoonlijke situatie van de inwoner.</text:p>
                      </text:list-item>
                    </text:list>
                  </text:list-item>
                  <text:list-item text:style-override="id1-3-2-2-9-7-2-1-3">
                    <text:number>3.</text:number>
                    <text:p text:style-name="al">Voordat een uitkering wordt verlaagd, geeft de gemeente de inwoner de kans om zijn mening te geven. De inwoner kan dat op de volgende manier doen:</text:p>
                    <text:list text:style-name="id1-3-2-2-9-7-2-1-3-3">
                      <text:list-item text:style-override="id1-3-2-2-9-7-2-1-3-3-1">
                        <text:number>•</text:number>
                        <text:p text:style-name="al">schriftelijk;</text:p>
                      </text:list-item>
                      <text:list-item text:style-override="id1-3-2-2-9-7-2-1-3-3-2">
                        <text:number>•</text:number>
                        <text:p text:style-name="al">in een gesprek met de medewerker op het gemeentehuis;</text:p>
                      </text:list-item>
                      <text:list-item text:style-override="id1-3-2-2-9-7-2-1-3-3-3">
                        <text:number>•</text:number>
                        <text:p text:style-name="al">via e-mail.</text:p>
                      </text:list-item>
                    </text:list>
                  </text:list-item>
                </text:list>
              </text:section>
            </text:section>
            <text:section text:name="paragraaf_id1-3-2-2-9-8" text:style-name="paragraaf">
              <text:p text:style-name="paragraaf_kop"><text:span text:style-name="nr">9.2.2</text:span> Geen schuld en verjaring [PW, IOAW, IOAZ]</text:p>
              <text:section text:name="structuurtekst_id1-3-2-2-9-8-2" text:style-name="structuurtekst">
                <text:p text:style-name="al">De gemeente verlaagt de uitkering niet als het gedrag van de inwoner meer dan een jaar voor het nemen van een besluit heeft plaatsgevonden of als het gedrag hem niet te verwijten is.</text:p>
                <text:p text:style-name="al"/>
              </text:section>
            </text:section>
            <text:section text:name="paragraaf_id1-3-2-2-9-9" text:style-name="paragraaf">
              <text:p text:style-name="paragraaf_kop"><text:span text:style-name="nr">9.2.3</text:span> Ingangsdatum en periode verlaging [PW, IOAW, IOAZ]</text:p>
              <text:section text:name="structuurtekst_id1-3-2-2-9-9-2" text:style-name="structuurtekst">
                <text:list text:style-name="id1-3-2-2-9-9-2-1">
                  <text:list-item text:style-override="id1-3-2-2-9-9-2-1-1">
                    <text:number>1.</text:number>
                    <text:p text:style-name="al">De gemeente maakt het besluit tot verlaging schriftelijk aan de inwoner bekend. De verlaging gaat in vanaf de kalendermaand na de datum van dit besluit. De verlaging kan eerder ingaan als de uitkering over die voorgaande maand staat opgeschort en nog niet is uitbetaald.</text:p>
                  </text:list-item>
                  <text:list-item text:style-override="id1-3-2-2-9-9-2-1-2">
                    <text:number>2.</text:number>
                    <text:p text:style-name="al">Soms kan de gemeente de uitkering niet of maar voor een deel verlagen omdat deze wordt beëindigd. Dan zal de gemeente het overgebleven deel van de verlaging alsnog opleggen als de inwoner binnen een jaar na de beëindiging opnieuw een uitkering gaat ontvangen.</text:p>
                  </text:list-item>
                </text:list>
              </text:section>
            </text:section>
            <text:section text:name="paragraaf_id1-3-2-2-9-10" text:style-name="paragraaf">
              <text:p text:style-name="paragraaf_kop"><text:span text:style-name="nr">9.2.4</text:span> Berekening verlaging [PW, IOAW, IOAZ]</text:p>
              <text:section text:name="structuurtekst_id1-3-2-2-9-10-2" text:style-name="structuurtekst">
                <text:p text:style-name="al">De verlaging is een percentage van de uitkeringsnorm die van toepassing is op de inwoner.</text:p>
                <text:p text:style-name="al"/>
              </text:section>
            </text:section>
            <text:section text:name="paragraaf_id1-3-2-2-9-11" text:style-name="paragraaf">
              <text:p text:style-name="paragraaf_kop"><text:span text:style-name="nr">9.2.5</text:span> Niet nakomen wettelijke arbeidsverplichtingen PW [PW]</text:p>
              <text:section text:name="structuurtekst_id1-3-2-2-9-11-2" text:style-name="structuurtekst">
                <text:list text:style-name="id1-3-2-2-9-11-2-1">
                  <text:list-item text:style-override="id1-3-2-2-9-11-2-1-1">
                    <text:number>1.</text:number>
                    <text:p text:style-name="al">De gemeente verlaagt de uitkering een maand als de inwoner een arbeidsverplichting uit artikel 18, vierde lid met uitzondering van artikel 18 lid 4 sub b van de Participatiewet, niet voldoende nakomt. Die verlaging is 100% van de uitkeringsnorm.</text:p>
                  </text:list-item>
                  <text:list-item text:style-override="id1-3-2-2-9-11-2-1-2">
                    <text:number>2.</text:number>
                    <text:p text:style-name="al">De verlaging wordt ingehouden over de maand van oplegging en de twee daaropvolgende kalendermaanden, als er volgens de gemeente sprake is van bijzondere omstandigheden.</text:p>
                  </text:list-item>
                  <text:list-item text:style-override="id1-3-2-2-9-11-2-1-3">
                    <text:number>3.</text:number>
                    <text:p text:style-name="al">Als de inwoner binnen een jaar na de datum van een besluit tot verlaging opnieuw een arbeidsverplichting uit artikel 18, vierde lid PW niet nakomt, wordt de uitkering voor drie maanden verlaagd met 100% van de bijstandsnorm.</text:p>
                  </text:list-item>
                  <text:list-item text:style-override="id1-3-2-2-9-11-2-1-4">
                    <text:number>4.</text:number>
                    <text:p text:style-name="al">De gemeente kan een verlaging voor drie maanden tussentijds op verzoek van de inwoner herzien, als uit zijn houding en gedrag blijkt dat hij alsnog de verplichtingen nakomt.</text:p>
                  </text:list-item>
                </text:list>
              </text:section>
            </text:section>
            <text:section text:name="paragraaf_id1-3-2-2-9-12" text:style-name="paragraaf">
              <text:p text:style-name="paragraaf_kop"><text:span text:style-name="nr">9.2.6</text:span> Niet nakomen andere arbeidsverplichtingen PW en IOAW/IOAZ [PW, IOAW, IOAZ]</text:p>
              <text:section text:name="structuurtekst_id1-3-2-2-9-12-2" text:style-name="structuurtekst">
                <text:list text:style-name="id1-3-2-2-9-12-2-1">
                  <text:list-item text:style-override="id1-3-2-2-9-12-2-1-1">
                    <text:number>1.</text:number>
                    <text:p text:style-name="al">De gemeente verlaagt de bijstandsuitkering een maand met 50% van de uitkeringssnorm voor het volgende gedrag:</text:p>
                    <text:list text:style-name="id1-3-2-2-9-12-2-1-1-3">
                      <text:list-item text:style-override="id1-3-2-2-9-12-2-1-1-3-1">
                        <text:number>a.</text:number>
                        <text:p text:style-name="al">het niet voldoende meewerken aan het afleggen van een taaltoets als bedoeld in artikel 18b van de Participatiewet;</text:p>
                      </text:list-item>
                      <text:list-item text:style-override="id1-3-2-2-9-12-2-1-1-3-2">
                        <text:number>b.</text:number>
                        <text:p text:style-name="al">het niet voldoende leveren van een door de gemeente opgedragen tegenprestatie;</text:p>
                      </text:list-item>
                      <text:list-item text:style-override="id1-3-2-2-9-12-2-1-1-3-3">
                        <text:number>c.</text:number>
                        <text:p text:style-name="al">bij de alleenstaande ouder: het geen gebruik willen maken van een voorziening die de kans op werk kan vergroten, wat heeft geleid tot het intrekken van de ontheffing van de arbeidsplicht als bedoeld in artikel 9a, eerste lid, van de Participatiewet.</text:p>
                      </text:list-item>
                    </text:list>
                  </text:list-item>
                  <text:list-item text:style-override="id1-3-2-2-9-12-2-1-2">
                    <text:number>2.</text:number>
                    <text:p text:style-name="al">De gemeente verlaagt de bijstandsuitkering een maand met 100% van de uitkeringsnorm als de inwoner:</text:p>
                    <text:list text:style-name="id1-3-2-2-9-12-2-1-2-3">
                      <text:list-item text:style-override="id1-3-2-2-9-12-2-1-2-3-1">
                        <text:number>a.</text:number>
                        <text:p text:style-name="al">onvoldoende meewerkt bij het vinden van een baan;</text:p>
                      </text:list-item>
                      <text:list-item text:style-override="id1-3-2-2-9-12-2-1-2-3-2">
                        <text:number>b.</text:number>
                        <text:p text:style-name="al">aangeboden werk niet aanvaart;</text:p>
                      </text:list-item>
                      <text:list-item text:style-override="id1-3-2-2-9-12-2-1-2-3-3">
                        <text:number>c.</text:number>
                        <text:p text:style-name="al">zich niet houdt aan gemaakte afspraken en gestelde verplichtingen.</text:p>
                      </text:list-item>
                    </text:list>
                  </text:list-item>
                  <text:list-item text:style-override="id1-3-2-2-9-12-2-1-3">
                    <text:number>3.</text:number>
                    <text:p text:style-name="al">De gemeente verlaagt de uitkering een maand met 50% van de uitkeringsnorm voor het volgende gedrag:</text:p>
                    <text:list text:style-name="id1-3-2-2-9-12-2-1-3-3">
                      <text:list-item text:style-override="id1-3-2-2-9-12-2-1-3-3-1">
                        <text:number>a.</text:number>
                        <text:p text:style-name="al">het niet voldoende gebruik maken van een door de gemeente aangeboden voorziening;</text:p>
                      </text:list-item>
                      <text:list-item text:style-override="id1-3-2-2-9-12-2-1-3-3-2">
                        <text:number>b.</text:number>
                        <text:p text:style-name="al">het niet meewerken aan een onderzoek naar de mogelijkheden om te werken;</text:p>
                      </text:list-item>
                      <text:list-item text:style-override="id1-3-2-2-9-12-2-1-3-3-3">
                        <text:number>c.</text:number>
                        <text:p text:style-name="al">het niet voldoende leveren van een door de gemeente opgedragen tegenprestatie;</text:p>
                      </text:list-item>
                      <text:list-item text:style-override="id1-3-2-2-9-12-2-1-3-3-4">
                        <text:number>d.</text:number>
                        <text:p text:style-name="al">bij de alleenstaande ouder: het onvoldoende gebruik willen maken van een voorziening die de kans op werk kan vergroten, wat heeft geleid tot het intrekken van de ontheffing van de arbeidsplicht als bedoeld in artikel 9a, eerste lid, van de Participatiewet.</text:p>
                      </text:list-item>
                    </text:list>
                  </text:list-item>
                </text:list>
              </text:section>
            </text:section>
            <text:section text:name="paragraaf_id1-3-2-2-9-13" text:style-name="paragraaf">
              <text:p text:style-name="paragraaf_kop"><text:span text:style-name="nr">9.2.7</text:span> Onacceptabel gedrag [PW, IOAW, IOAZ]</text:p>
              <text:section text:name="structuurtekst_id1-3-2-2-9-13-2" text:style-name="structuurtekst">
                <text:p text:style-name="al">De gemeente verlaagt de uitkering van een inwoner die zich onacceptabel gedraagt tegenover personen en instanties die de Participatiewet, de IOAW en IOAZ uitvoeren. De uitkering wordt drie maanden verlaagd met 100% van de uitkeringsnorm als het gaat om lichamelijk geweld tegen personen, en één maand met 50% van de uitkeringsnorm als het gaat om lichamelijk geweld tegen zaken of bedreiging van personen.</text:p>
                <text:p text:style-name="al"/>
              </text:section>
            </text:section>
            <text:section text:name="paragraaf_id1-3-2-2-9-14" text:style-name="paragraaf">
              <text:p text:style-name="paragraaf_kop"><text:span text:style-name="nr">9.2.8</text:span> Te weinig besef van verantwoordelijkheid [PW]</text:p>
              <text:section text:name="structuurtekst_id1-3-2-2-9-14-2" text:style-name="structuurtekst">
                <text:list text:style-name="id1-3-2-2-9-14-2-1">
                  <text:list-item text:style-override="id1-3-2-2-9-14-2-1-1">
                    <text:number>1.</text:number>
                    <text:p text:style-name="al">De gemeente verlaagt de uitkering van een inwoner die zich te weinig realiseert dat hij zelf verantwoordelijk is voor zijn eigen levensonderhoud. De verlaging hangt af van het bedrag dat de gemeente daardoor onterecht heeft betaald of zou gaan betalen (benadelingsbedrag).</text:p>
                  </text:list-item>
                  <text:list-item text:style-override="id1-3-2-2-9-14-2-1-2">
                    <text:number>2.</text:number>
                    <text:p text:style-name="al">De verlaging wordt vastgesteld op 20% van de uitkeringsnorm, als de inwoner zijn eigen middelen onverantwoord heeft besteed en daardoor eerder bijstand heeft aangevraagd. De verlaging duurt maximaal net zolang als de periode waarover de inwoner geen beroep op bijstand had hoeven doen, als hij zijn middelen verantwoord had besteed.</text:p>
                  </text:list-item>
                  <text:list-item text:style-override="id1-3-2-2-9-14-2-1-3">
                    <text:number>3.</text:number>
                    <text:p text:style-name="al">De verlaging wordt vastgesteld op 100% van de uitkeringsnorm, als de inwoner een andere voorziening had kunnen aanspreken in plaats van een bijstandsuitkering om in zijn levensonderhoud te voorzien. De verlaging duurt maximaal 3 maanden.</text:p>
                  </text:list-item>
                  <text:list-item text:style-override="id1-3-2-2-9-14-2-1-4">
                    <text:number>4.</text:number>
                    <text:p text:style-name="al">De verlaging wordt vastgesteld op 100% voor maximaal drie maanden als de inwoner voorafgaand aan zijn aanvraag ontslag heeft genomen uit een diensbetrekking waarmee hij in zijn levensonderhoud kon voorzien.</text:p>
                  </text:list-item>
                </text:list>
              </text:section>
            </text:section>
            <text:section text:name="paragraaf_id1-3-2-2-9-15" text:style-name="paragraaf">
              <text:p text:style-name="paragraaf_kop"><text:span text:style-name="nr">9.2.9</text:span> Tijdelijke of blijvende weigering IOAW/IOAZ [PW]</text:p>
              <text:section text:name="structuurtekst_id1-3-2-2-9-15-2" text:style-name="structuurtekst">
                <text:p text:style-name="al">Als de inwoner verwijtbaar werkloos is, wordt de IOAW- of IOAZ-uitkering geweigerd. De uitkering wordt dan geweigerd naar de mate waarin de inwoner inkomen zou hebben kunnen ontvangen als hij niet verwijtbaar werkloos was geworden of gebleven.</text:p>
                <text:p text:style-name="al">De uitkering wordt tijdelijk geweigerd, als de inwoner:</text:p>
                <text:list text:style-name="id1-3-2-2-9-15-2-3">
                  <text:list-item text:style-override="id1-3-2-2-9-15-2-3-1">
                    <text:number>a.</text:number>
                    <text:p text:style-name="al">op staande voet is ontslagen, of</text:p>
                  </text:list-item>
                  <text:list-item text:style-override="id1-3-2-2-9-15-2-3-2">
                    <text:number>b.</text:number>
                    <text:p text:style-name="al">een dienstverband heeft beëindigd, zonder dat er grote bezwaren waren verbonden aan de voortzetting.</text:p>
                  </text:list-item>
                </text:list>
                <text:p text:style-name="al">De uitkering wordt blijvend geweigerd, als de inwoner:</text:p>
                <text:list text:style-name="id1-3-2-2-9-15-2-5">
                  <text:list-item text:style-override="id1-3-2-2-9-15-2-5-1">
                    <text:number>a.</text:number>
                    <text:p text:style-name="al">een aanbod voor een dienstverband heeft afgewezen, of</text:p>
                  </text:list-item>
                  <text:list-item text:style-override="id1-3-2-2-9-15-2-5-2">
                    <text:number>b.</text:number>
                    <text:p text:style-name="al">door zijn houding of gedrag geen dienstverband verkrijgt.</text:p>
                  </text:list-item>
                </text:list>
              </text:section>
            </text:section>
            <text:section text:name="paragraaf_id1-3-2-2-9-16" text:style-name="paragraaf">
              <text:p text:style-name="paragraaf_kop"><text:span text:style-name="nr">9.2.10</text:span> Niet nakomen van verplichtingen PW/ IOAW/IOAZ [PW]</text:p>
              <text:section text:name="structuurtekst_id1-3-2-2-9-16-2" text:style-name="structuurtekst">
                <text:list text:style-name="id1-3-2-2-9-16-2-1">
                  <text:list-item text:style-override="id1-3-2-2-9-16-2-1-1">
                    <text:number>1.</text:number>
                    <text:p text:style-name="al">De gemeente verlaagt de uitkering van een inwoner die een aanvullende opgelegde verplichting, als bedoeld in artikel 55 van de Participatiewet, niet voldoende nakomt.</text:p>
                  </text:list-item>
                  <text:list-item text:style-override="id1-3-2-2-9-16-2-1-2">
                    <text:number>2.</text:number>
                    <text:p text:style-name="al">De verlaging is 20% van de uitkeringsnorm voor een maand als het gaat om:</text:p>
                    <text:list text:style-name="id1-3-2-2-9-16-2-1-2-3">
                      <text:list-item text:style-override="id1-3-2-2-9-16-2-1-2-3-1">
                        <text:number>a.</text:number>
                        <text:p text:style-name="al">verplichtingen in verband met bijstand die in een bepaalde vorm (bijvoorbeeld in natura) of voor een specifiek doel wordt verstrekt;</text:p>
                      </text:list-item>
                    </text:list>
                  </text:list-item>
                  <text:list-item text:style-override="id1-3-2-2-9-16-2-1-3">
                    <text:number>3.</text:number>
                    <text:p text:style-name="al">De verlaging is 40% van de uitkeringsnorm voor een maand als het gaat om:</text:p>
                    <text:list text:style-name="id1-3-2-2-9-16-2-1-3-3">
                      <text:list-item text:style-override="id1-3-2-2-9-16-2-1-3-3-1">
                        <text:number>a.</text:number>
                        <text:p text:style-name="al">een opgelegde verplichting om een noodzakelijke medische behandeling te volgen;</text:p>
                      </text:list-item>
                      <text:list-item text:style-override="id1-3-2-2-9-16-2-1-3-3-2">
                        <text:number>b.</text:number>
                        <text:p text:style-name="al">verplichtingen die zijn gericht op vermindering van de bijstand.</text:p>
                      </text:list-item>
                    </text:list>
                  </text:list-item>
                  <text:list-item text:style-override="id1-3-2-2-9-16-2-1-4">
                    <text:number>4.</text:number>
                    <text:p text:style-name="al">De verlaging is 100% van de uitkeringsnorm voor een maand als het gaat om verplichtingen die gericht zijn op beëindiging van de bijstand.</text:p>
                  </text:list-item>
                </text:list>
              </text:section>
            </text:section>
            <text:section text:name="paragraaf_id1-3-2-2-9-17" text:style-name="paragraaf">
              <text:p text:style-name="paragraaf_kop"><text:span text:style-name="nr">9.2.11</text:span> Samenloop van gedragingen [PW, IOAW, IOAZ]</text:p>
              <text:section text:name="structuurtekst_id1-3-2-2-9-17-2" text:style-name="structuurtekst">
                <text:list text:style-name="id1-3-2-2-9-17-2-1">
                  <text:list-item text:style-override="id1-3-2-2-9-17-2-1-1">
                    <text:number>1.</text:number>
                    <text:p text:style-name="al">Gedrag waardoor de inwoner meerdere verplichtingen uit deze paragraaf niet nakomt, leidt tot één verlaging. De hoogste verlaging die van toepassing is voor het gedrag geldt dan, en ook de duur die bij die verlaging hoort.</text:p>
                  </text:list-item>
                  <text:list-item text:style-override="id1-3-2-2-9-17-2-1-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section text:name="paragraaf_id1-3-2-2-9-18" text:style-name="paragraaf">
              <text:p text:style-name="paragraaf_kop"><text:span text:style-name="nr">9.2.12</text:span> Herhaling (recidive) [PW, IOAW, IOAZ]</text:p>
              <text:section text:name="structuurtekst_id1-3-2-2-9-18-2" text:style-name="structuurtekst">
                <text:p text:style-name="al">Als binnen een jaar na de datum van een besluit tot verlaging opnieuw tot een verlaging wordt besloten wegens het niet nakomen van de zelfde verplichting, dan wordt de duur van de verlaging verdubbeld. De duur wordt ook verdubbeld als de gemeente de eerdere verlaging vanwege dringende redenen van de inwoner heeft vastgesteld op € 0,- (nihil).</text:p>
                <text:p text:style-name="al">Voor herhaling bij het niet nakomen van de wettelijke arbeidsvoorwaarden heeft artikel 9.2.5 een afwijkende regeling</text:p>
                <text:p text:style-name="al"/>
              </text:section>
            </text:section>
            <text:section text:name="paragraaf_id1-3-2-2-9-19" text:style-name="paragraaf">
              <text:p text:style-name="paragraaf_kop"><text:span text:style-name="nr">9.2.13</text:span> Boete bij niet nakomen inlichtingenplicht [PW, IOAW, IOAZ]</text:p>
              <text:section text:name="structuurtekst_id1-3-2-2-9-19-2" text:style-name="structuurtekst">
                <text:p text:style-name="al">Als de inwoner de aan de uitkering verbonden inlichtingenplicht niet nakomt en er daardoor teveel of onterecht bijstand is verstrekt, legt de gemeente een boete op. De hoogte van de boete wordt met toepassing van landelijke regels afgestemd op</text:p>
                <text:list text:style-name="id1-3-2-2-9-19-2-2">
                  <text:list-item text:style-override="id1-3-2-2-9-19-2-2-1">
                    <text:number>a.</text:number>
                    <text:p text:style-name="al">het bedrag dat door het niet nakomen van de verplichting teveel is uitbetaald;</text:p>
                  </text:list-item>
                  <text:list-item text:style-override="id1-3-2-2-9-19-2-2-2">
                    <text:number>b.</text:number>
                    <text:p text:style-name="al">de mate waarin de gedraging de inwoner kan worden verweten;</text:p>
                  </text:list-item>
                  <text:list-item text:style-override="id1-3-2-2-9-19-2-2-3">
                    <text:number>c.</text:number>
                    <text:p text:style-name="al">de financiële situatie van de inwoner.</text:p>
                  </text:list-item>
                </text:list>
                <text:p text:style-name="al">Bij een eerste schending van de inlichtingenplicht kan de gemeente in plaats van een boete een waarschuwing geven.</text:p>
                <text:p text:style-name="al"/>
                <text:p text:style-name="al">Bij herhaling binnen een termijn van vijf jaar wordt de boete verhoogd naar 150%.</text:p>
                <text:p text:style-name="al"/>
                <text:p text:style-name="al">De gemeente kan afzien van een boete als daarvoor dringende redenen zijn. Financiële gevolgen horen bij een boete en vormen geen dringende redenen.</text:p>
                <text:p text:style-name="al"/>
              </text:section>
            </text:section>
            <text:section text:name="paragraaf_id1-3-2-2-9-20" text:style-name="paragraaf">
              <text:p text:style-name="paragraaf_kop"><text:span text:style-name="nr">9.3</text:span> Herzien, intrekken en beëindigen voorziening</text:p>
              <text:section text:name="structuurtekst_id1-3-2-2-9-20-2" text:style-name="structuurtekst">
                <text:p text:style-name="al"/>
              </text:section>
            </text:section>
            <text:section text:name="paragraaf_id1-3-2-2-9-21" text:style-name="paragraaf">
              <text:p text:style-name="paragraaf_kop"><text:span text:style-name="nr">9.3.1</text:span> Herzien [Jeugdwet, Wmo, PW, IOAW, IOAZ, Wgs, Llv, Wko, Gemeentewet]</text:p>
              <text:section text:name="structuurtekst_id1-3-2-2-9-21-2" text:style-name="structuurtekst">
                <text:p text:style-name="al">De gemeente kan een besluit tot verstrekking van een voorziening herzien:</text:p>
                <text:list text:style-name="id1-3-2-2-9-21-2-2">
                  <text:list-item text:style-override="id1-3-2-2-9-21-2-2-1">
                    <text:number>a.</text:number>
                    <text:p text:style-name="al">met terugwerkende kracht als de inwoner onjuiste of onvolledige gegevens heeft verstrekt en het recht op de voorziening of de uitkering anders vastgesteld zou zijn als de juiste gegevens bekend waren geweest;</text:p>
                  </text:list-item>
                  <text:list-item text:style-override="id1-3-2-2-9-21-2-2-2">
                    <text:number>b.</text:number>
                    <text:p text:style-name="al">voor de toekomst als omstandigheden die van belang zijn voor de vaststelling van het recht op een voorziening of voor de aard of de hoogte van de voorziening, wijzigen.</text:p>
                  </text:list-item>
                </text:list>
              </text:section>
            </text:section>
            <text:section text:name="paragraaf_id1-3-2-2-9-22" text:style-name="paragraaf">
              <text:p text:style-name="paragraaf_kop"><text:span text:style-name="nr">9.3.2</text:span> Intrekken [Jeugdwet, Wmo, PW, IOAW, IOAZ, Wgs, Llv, Wko, Gemeentewet]</text:p>
              <text:section text:name="structuurtekst_id1-3-2-2-9-22-2" text:style-name="structuurtekst">
                <text:p text:style-name="al">De gemeente kan een besluit tot verstrekking van een voorziening intrekken als:</text:p>
                <text:list text:style-name="id1-3-2-2-9-22-2-2">
                  <text:list-item text:style-override="id1-3-2-2-9-22-2-2-1">
                    <text:number>a.</text:number>
                    <text:p text:style-name="al">als de inwoner onjuiste of onvolledige gegevens heeft verstrekt en het verstrekken van de juiste of volledige gegevens zou hebben geleid tot afwijzing van de aanvraag of beëindiging van het recht op de voorziening of de uitkering;</text:p>
                  </text:list-item>
                  <text:list-item text:style-override="id1-3-2-2-9-22-2-2-2">
                    <text:number>b.</text:number>
                    <text:p text:style-name="al">het om een Pgb gaat en het Pgb niet binnen zes maanden na uitbetaling is gebruikt om een voorziening te betalen waarvoor het Pgb is toegekend.</text:p>
                  </text:list-item>
                </text:list>
              </text:section>
            </text:section>
            <text:section text:name="paragraaf_id1-3-2-2-9-23" text:style-name="paragraaf">
              <text:p text:style-name="paragraaf_kop"><text:span text:style-name="nr">9.3.3</text:span> Beëindigen [Jeugdwet, Wmo, PW, IOAW, IOAZ, Wgs, Llv, Wko, Gemeentewet]</text:p>
              <text:section text:name="structuurtekst_id1-3-2-2-9-23-2" text:style-name="structuurtekst">
                <text:p text:style-name="al">De gemeente kan de verstrekking van een voorziening of uitkering beëindigen als:</text:p>
                <text:list text:style-name="id1-3-2-2-9-23-2-2">
                  <text:list-item text:style-override="id1-3-2-2-9-23-2-2-1">
                    <text:number>a.</text:number>
                    <text:p text:style-name="al">de voorziening niet langer passend of nodig is;</text:p>
                  </text:list-item>
                  <text:list-item text:style-override="id1-3-2-2-9-23-2-2-2">
                    <text:number>b.</text:number>
                    <text:p text:style-name="al">de inwoner zich niet houdt aan voorwaarden en verplichtingen die aan de voorziening zijn verbonden;</text:p>
                  </text:list-item>
                  <text:list-item text:style-override="id1-3-2-2-9-23-2-2-3">
                    <text:number>c.</text:number>
                    <text:p text:style-name="al">de gemeente niet langer kan vaststellen of een voorziening kan worden voortgezet, omdat de inwoner onvoldoende meewerkt aan een onderzoek naar het recht op de voorziening;</text:p>
                  </text:list-item>
                  <text:list-item text:style-override="id1-3-2-2-9-23-2-2-4">
                    <text:number>d.</text:number>
                    <text:p text:style-name="al">de voorziening voor een ander doel wordt gebruikt dan bedoeld;</text:p>
                  </text:list-item>
                  <text:list-item text:style-override="id1-3-2-2-9-23-2-2-5">
                    <text:number>e.</text:number>
                    <text:p text:style-name="al">de ontvanger van de voorziening geen inwoner van de gemeente meer is;</text:p>
                  </text:list-item>
                  <text:list-item text:style-override="id1-3-2-2-9-23-2-2-6">
                    <text:number>f.</text:number>
                    <text:p text:style-name="al">het gaat om Wmo-hulp en de inwoner langer dan 13 weken verblijft in een Wlz-instelling of een instelling in het kader van de Zorgverzekeringswet.</text:p>
                  </text:list-item>
                </text:list>
              </text:section>
            </text:section>
            <text:section text:name="paragraaf_id1-3-2-2-9-24" text:style-name="paragraaf">
              <text:p text:style-name="paragraaf_kop"><text:span text:style-name="nr">9.4</text:span> Terugvorderen</text:p>
              <text:section text:name="structuurtekst_id1-3-2-2-9-24-2" text:style-name="structuurtekst">
                <text:p text:style-name="al"/>
              </text:section>
            </text:section>
            <text:section text:name="paragraaf_id1-3-2-2-9-25" text:style-name="paragraaf">
              <text:p text:style-name="paragraaf_kop"><text:span text:style-name="nr">9.4.1</text:span> Terugvordering en invordering [PW, IOAW, IOAZ]</text:p>
              <text:section text:name="structuurtekst_id1-3-2-2-9-25-2" text:style-name="structuurtekst">
                <text:list text:style-name="id1-3-2-2-9-25-2-1">
                  <text:list-item text:style-override="id1-3-2-2-9-25-2-1-1">
                    <text:number>1.</text:number>
                    <text:p text:style-name="al">De gemeente vordert een uitkering terug en verhaalt een uitkering op anderen in de gevallen die in de wet zijn beschreven en doet dat volgens de regels van de wet.</text:p>
                  </text:list-item>
                  <text:list-item text:style-override="id1-3-2-2-9-25-2-1-2">
                    <text:number>2.</text:number>
                    <text:p text:style-name="al">De gemeente vordert niet terug en verhaalt niet als dit onaanvaardbare gevolgen heeft voor de inwoner of voor degene op wie de kosten worden verhaald.</text:p>
                  </text:list-item>
                  <text:list-item text:style-override="id1-3-2-2-9-25-2-1-3">
                    <text:number>3.</text:number>
                    <text:p text:style-name="al">Bij een klein bedrag kan de gemeente besluiten om niet terug te vorderen of te verhalen, tenzij de wet iets anders voorschrijft.</text:p>
                  </text:list-item>
                  <text:list-item text:style-override="id1-3-2-2-9-25-2-1-4">
                    <text:number>4.</text:number>
                    <text:p text:style-name="al">Bij het invorderen of het verrekenen met een lopende uitkering zorgt de gemeente ervoor dat de inwoner een inkomen blijft houden dat past bij de persoonlijke situatie. Dit inkomen is in ieder geval niet lager dan de beslagvrije voet.</text:p>
                  </text:list-item>
                  <text:list-item text:style-override="id1-3-2-2-9-25-2-1-5">
                    <text:number>5.</text:number>
                    <text:p text:style-name="al">De gemeente heeft beleidsregels gemaakt voor terugvordering en verhaal.</text:p>
                  </text:list-item>
                </text:list>
              </text:section>
            </text:section>
            <text:section text:name="paragraaf_id1-3-2-2-9-26" text:style-name="paragraaf">
              <text:p text:style-name="paragraaf_kop"><text:span text:style-name="nr">9.4.2</text:span> Terugvordering voorziening [Jeugdwet, Wmo, PW, IOAW, IOAZ, Wgs, Llv, Wko, Gemeentewet, Burgerlijk Wetboek]</text:p>
              <text:section text:name="structuurtekst_id1-3-2-2-9-26-2" text:style-name="structuurtekst">
                <text:list text:style-name="id1-3-2-2-9-26-2-1">
                  <text:list-item text:style-override="id1-3-2-2-9-26-2-1-1">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terugvorderen van de inwoner.</text:p>
                  </text:list-item>
                  <text:list-item text:style-override="id1-3-2-2-9-26-2-1-2">
                    <text:number>2.</text:number>
                    <text:p text:style-name="al">Als de gemeente een besluit om een voorziening in eigendom of in bruikleen toe te kennen heeft ingetrokken, dan kan deze voorziening van de inwoner worden teruggevorderd.</text:p>
                  </text:list-item>
                </text:list>
              </text:section>
            </text:section>
            <text:section text:name="paragraaf_id1-3-2-2-9-27" text:style-name="paragraaf">
              <text:p text:style-name="paragraaf_kop"><text:span text:style-name="nr">9.5</text:span> Hoe controleert de gemeente of de afspraken worden nagekomen?</text:p>
              <text:section text:name="structuurtekst_id1-3-2-2-9-27-2" text:style-name="structuurtekst">
                <text:p text:style-name="al"/>
              </text:section>
            </text:section>
            <text:section text:name="paragraaf_id1-3-2-2-9-28" text:style-name="paragraaf">
              <text:p text:style-name="paragraaf_kop"><text:span text:style-name="nr">9.5.1</text:span> Controle [Jeugdwet, Wmo, PW, IOAW, IOAZ]</text:p>
              <text:section text:name="structuurtekst_id1-3-2-2-9-28-2" text:style-name="structuurtekst">
                <text:list text:style-name="id1-3-2-2-9-28-2-1">
                  <text:list-item text:style-override="id1-3-2-2-9-28-2-1-1">
                    <text:number>1.</text:number>
                    <text:p text:style-name="al">De gemeente controleert na toekenning regelmatig of de inwoner recht heeft op een uitkering of voorziening. Zij controleert of de inwoner de juiste uitkering of voorziening heeft aangevraagd of ontvangt en of hij zich aan de verplichtingen houdt. De gemeente kan daarvoor gebruik maken van:</text:p>
                    <text:list text:style-name="id1-3-2-2-9-28-2-1-1-3">
                      <text:list-item text:style-override="id1-3-2-2-9-28-2-1-1-3-1">
                        <text:number>a.</text:number>
                        <text:p text:style-name="al">huisbezoeken: medewerkers van de gemeente gaan langs bij de inwoner en kijken in en om de woning. De gemeente kan een huisbezoek aankondigen, maar dat hoeft niet;</text:p>
                      </text:list-item>
                      <text:list-item text:style-override="id1-3-2-2-9-28-2-1-1-3-2">
                        <text:number>b.</text:number>
                        <text:p text:style-name="al">heimelijke waarnemingen: medewerkers van de gemeente verzamelen gegevens over de inwoner zonder dat de inwoner hierover vooraf is geïnformeerd;</text:p>
                      </text:list-item>
                      <text:list-item text:style-override="id1-3-2-2-9-28-2-1-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8-2-1-1-3-4">
                        <text:number>d.</text:number>
                        <text:p text:style-name="al">samenwerking met andere organisaties, zoals UWV, maatschappelijke organisaties en andere gemeenten;</text:p>
                      </text:list-item>
                      <text:list-item text:style-override="id1-3-2-2-9-28-2-1-1-3-5">
                        <text:number>e.</text:number>
                        <text:p text:style-name="al">signalen en tips van organisaties of particulieren;</text:p>
                      </text:list-item>
                      <text:list-item text:style-override="id1-3-2-2-9-28-2-1-1-3-6">
                        <text:number>f.</text:number>
                        <text:p text:style-name="al">andere passende onderzoeksmethoden.</text:p>
                      </text:list-item>
                    </text:list>
                  </text:list-item>
                  <text:list-item text:style-override="id1-3-2-2-9-28-2-1-2">
                    <text:number>2.</text:number>
                    <text:p text:style-name="al">De controle is ook bedoeld om de kwaliteit van de voorziening te beoordelen en om te kijken of de voorziening op de juiste manier wordt gebruikt.</text:p>
                  </text:list-item>
                  <text:list-item text:style-override="id1-3-2-2-9-28-2-1-3">
                    <text:number>3.</text:number>
                    <text:p text:style-name="al">Bij de controle van uitkeringen en voorzieningen zorgt de gemeente ervoor dat de regels die horen bij de opsporing van strafbare feiten worden nageleefd.</text:p>
                  </text:list-item>
                  <text:list-item text:style-override="id1-3-2-2-9-28-2-1-4">
                    <text:number>4.</text:number>
                    <text:p text:style-name="al">Bij beëindiging van de uitkering of voorziening, onderzoekt de gemeente wat de reden is van de beëindiging. De gemeente gaat ook na of de uitkering of voorziening tot de einddatum terecht is verstrekt.</text:p>
                  </text:list-item>
                </text:list>
              </text:section>
            </text:section>
            <text:section text:name="paragraaf_id1-3-2-2-9-29" text:style-name="paragraaf">
              <text:p text:style-name="paragraaf_kop"><text:span text:style-name="nr">9.5.2</text:span> Voorkomen van fraude [Jeugdwet, Wmo, PW, IOAW, IOAZ]</text:p>
              <text:section text:name="structuurtekst_id1-3-2-2-9-29-2" text:style-name="structuurtekst">
                <text:list text:style-name="id1-3-2-2-9-29-2-1">
                  <text:list-item text:style-override="id1-3-2-2-9-29-2-1-1">
                    <text:number>1.</text:number>
                    <text:p text:style-name="al">De gemeente stelt alles in het werk om fraude te voorkomen (preventie). Daarom informeert de gemeente inwoners op een gepaste manier over rechten en plichten en over de gevolgen van misbruik en oneigenlijk gebruik van uitkeringen en voorzieningen.</text:p>
                  </text:list-item>
                  <text:list-item text:style-override="id1-3-2-2-9-29-2-1-2">
                    <text:number>2.</text:number>
                    <text:p text:style-name="al">De gemeente doet aangifte bij het Openbaar Ministerie, als de inwoner door fraude teveel uitkering heeft ontvangen en er aangifte moet worden gedaan volgens de regels die daarvoor gelden.</text:p>
                  </text:list-item>
                </text:list>
              </text:section>
            </text:section>
            <text:section text:name="paragraaf_id1-3-2-2-9-30" text:style-name="paragraaf">
              <text:p text:style-name="paragraaf_kop"><text:span text:style-name="nr">9.5.3</text:span> Beleidsplan en beleidsverslag [Jeugdwet, Wmo, PW, IOAW, IOAZ]</text:p>
              <text:section text:name="structuurtekst_id1-3-2-2-9-30-2" text:style-name="structuurtekst">
                <text:list text:style-name="id1-3-2-2-9-30-2-1">
                  <text:list-item text:style-override="id1-3-2-2-9-30-2-1-1">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9-30-2-1-2">
                    <text:number>2.</text:number>
                    <text:p text:style-name="al">In het beleidsplan staat in ieder geval:</text:p>
                    <text:list text:style-name="id1-3-2-2-9-30-2-1-2-3">
                      <text:list-item text:style-override="id1-3-2-2-9-30-2-1-2-3-1">
                        <text:number>a.</text:number>
                        <text:p text:style-name="al">wat de gemeente precies met fraudepreventie bedoelt;</text:p>
                      </text:list-item>
                      <text:list-item text:style-override="id1-3-2-2-9-30-2-1-2-3-2">
                        <text:number>b.</text:number>
                        <text:p text:style-name="al">wanneer en hoe de gemeente inwoners informeert over rechten en plichten (voorlichting);</text:p>
                      </text:list-item>
                      <text:list-item text:style-override="id1-3-2-2-9-30-2-1-2-3-3">
                        <text:number>c.</text:number>
                        <text:p text:style-name="al">welke onderzoeksmethoden wanneer kunnen worden ingezet; en</text:p>
                      </text:list-item>
                      <text:list-item text:style-override="id1-3-2-2-9-30-2-1-2-3-4">
                        <text:number>d.</text:number>
                        <text:p text:style-name="al">hoe de gemeente samenwerkt met andere organisaties om fraude tegen te gaan.</text:p>
                      </text:list-item>
                    </text:list>
                  </text:list-item>
                  <text:list-item text:style-override="id1-3-2-2-9-30-2-1-3">
                    <text:number>3.</text:number>
                    <text:p text:style-name="al">De gemeente stelt na afloop van de looptijd van het beleidsplan een beleidsverslag vast. Daarin beschrijft de gemeente of de gestelde doelen voor dat jaar zijn behaald en de redenen waarom dat wel of niet is gebeurd.</text:p>
                  </text:list-item>
                </text:list>
              </text:section>
            </text:section>
            <text:section text:name="paragraaf_id1-3-2-2-9-31" text:style-name="paragraaf">
              <text:p text:style-name="paragraaf_kop"><text:span text:style-name="nr">9.5.4</text:span> Privacy [Jeugdwet, Wmo, PW, IOAW, IOAZ]</text:p>
              <text:section text:name="structuurtekst_id1-3-2-2-9-31-2" text:style-name="structuurtekst">
                <text:list text:style-name="id1-3-2-2-9-31-2-1">
                  <text:list-item text:style-override="id1-3-2-2-9-31-2-1-1">
                    <text:number>1.</text:number>
                    <text:p text:style-name="al">De gemeente stelt voor onderzoeksmethoden die vaak worden toegepast protocollen op. Het gaat in ieder geval om protocollen voor de inzet van huisbezoeken en buurtonderzoeken.</text:p>
                  </text:list-item>
                  <text:list-item text:style-override="id1-3-2-2-9-31-2-1-2">
                    <text:number>2.</text:number>
                    <text:p text:style-name="al">De protocollen moeten ervoor zorgen dat er geen ongeoorloofde inbreuk op het privéleven van inwoners plaatsvindt. De gemeente maakt de protocollen openbaar.</text:p>
                  </text:list-item>
                  <text:list-item text:style-override="id1-3-2-2-9-31-2-1-3">
                    <text:number>3.</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section text:name="paragraaf_id1-3-2-2-9-32" text:style-name="paragraaf">
              <text:p text:style-name="paragraaf_kop"><text:span text:style-name="nr">9.5.5</text:span> Toezichthouders [Jeugdwet, Wmo, PW, IOAW, IOAZ, Awb]</text:p>
              <text:section text:name="structuurtekst_id1-3-2-2-9-32-2" text:style-name="structuurtekst">
                <text:p text:style-name="al">De gemeente wijst in een openbaar besluit een of meer ambtenaren aan als toezichthouder, met de taak erop toe te zien dat de wetten en de bijbehorende regels worden nageleefd.</text:p>
              </text:section>
            </text:section>
            <text:p text:style-name="hoofdstuk_bottom"/>
          </text:section>
          <text:section text:name="hoofdstuk_id1-3-2-2-10" text:style-name="hoofdstuk">
            <text:p text:style-name="hoofdstuk_kop"><text:span text:style-name="nr">10.</text:span> Inwoners en gemeente in gesprek</text:p>
            <text:section text:name="structuurtekst_id1-3-2-2-10-2" text:style-name="structuurtekst">
              <text:p text:style-name="al">Het beleid dat de gemeente maakt en uitvoert is bedoeld voor de inwoners. De gemeente probeert het beleid en de regels zo goed mogelijk uit te voeren. Toch is het mogelijk dat inwoners het niet eens zijn met de aanpak van de gemeente. De gemeente gaat dan graag in gesprek met haar inwoners. In dit hoofdstuk staan enkele regels over de mogelijkheid om een klacht in te dienen of bezwaar te maken, een vertrouwenspersoon te spreken of er via een mediationgesprek samen uit te komen. Daarbij is aangesloten bij de visie op klachtbehandeling van de Nationale ombudsman.</text:p>
              <text:p text:style-name="al"/>
              <text:p text:style-name="al">Met de ervaringen van de inwoners, zowel positief als negatief, kan de gemeente haar beleid als het nodig is aanpassen en verbeteren. Inwoners kunnen hiervoor gevraagd en ongevraagd advies over geven via vertegenwoordigers in de Participatie Advies Raad, de PAR. Ook zijn er vormen van inspraak mogelijk die in dit hoofdstuk worden weergegeven.</text:p>
              <text:p text:style-name="al"/>
              <text:section text:name="table_id1-3-2-2-10-2-5" text:style-name="table">
                <text:p text:style-name="table_top"/>
                <table:table table:style-name="tgroup">
                  <table:table-column table:style-name="id1-3-2-2-10-2-5-1-1"/>
                  <table:table-column table:style-name="id1-3-2-2-10-2-5-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gaat zorgvuldig om met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handelt professioneel en neemt de inwoner serieu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zorgt voor mogelijkheden voor de inwoner om op een eenvoudige manier zijn mening te geven.</text:p>
                    </table:table-cell>
                  </table:table-row>
                </table:table>
                <text:p text:style-name="table_bottom"/>
              </text:section>
              <text:p text:style-name="al"/>
            </text:section>
            <text:section text:name="paragraaf_id1-3-2-2-10-3" text:style-name="paragraaf">
              <text:p text:style-name="paragraaf_kop"><text:span text:style-name="nr">10.1</text:span> Inwoners betrekken bij beleid [Jeugdwet, Wmo, PW, IOAW, IOAZ, Gemeentewet]</text:p>
              <text:section text:name="structuurtekst_id1-3-2-2-10-3-2" text:style-name="structuurtekst">
                <text:list text:style-name="id1-3-2-2-10-3-2-1">
                  <text:list-item text:style-override="id1-3-2-2-10-3-2-1-1">
                    <text:number>1.</text:number>
                    <text:p text:style-name="al">De gemeente kiest ervoor om inwoners inspraak te geven in de onderwerpen die in deze verordening worden geregeld. Ook betrekt de gemeente inwoners bij de voorbereiding van nieuw beleid binnen het sociaal domein. Hiervoor zijn een aantal documenten van toepassing:</text:p>
                    <text:list text:style-name="id1-3-2-2-10-3-2-1-1-3">
                      <text:list-item text:style-override="id1-3-2-2-10-3-2-1-1-3-1">
                        <text:number>a.</text:number>
                        <text:p text:style-name="al">De regels van de ‘Verordening inzake de wijze waarop ingezetenen en belanghebbenden bij de voorbereiding van gemeentelijk beleid worden betrokken (Inspraak- en communicatieverordening)’.</text:p>
                      </text:list-item>
                      <text:list-item text:style-override="id1-3-2-2-10-3-2-1-1-3-2">
                        <text:number>b.</text:number>
                        <text:p text:style-name="al">de “Verordening participatieadviesraad sociaal domein Waddinxveen 2015”. Door de Raad van de Gemeente vastgesteld op 16 december 2015.</text:p>
                      </text:list-item>
                      <text:list-item text:style-override="id1-3-2-2-10-3-2-1-1-3-3">
                        <text:number>c.</text:number>
                        <text:p text:style-name="al">de ´Leidraad samenlevingsparticipatie 2019-2022´, vastgesteld in de raad van 12 juni 2019.</text:p>
                      </text:list-item>
                    </text:list>
                  </text:list-item>
                  <text:list-item text:style-override="id1-3-2-2-10-3-2-1-2">
                    <text:number>2.</text:number>
                    <text:p text:style-name="al">De gemeente kan inwoners op de volgende manier inspraak geven:</text:p>
                    <text:list text:style-name="id1-3-2-2-10-3-2-1-2-3">
                      <text:list-item text:style-override="id1-3-2-2-10-3-2-1-2-3-1">
                        <text:number>a.</text:number>
                        <text:p text:style-name="al">via de participatieadviesraad;</text:p>
                      </text:list-item>
                      <text:list-item text:style-override="id1-3-2-2-10-3-2-1-2-3-2">
                        <text:number>b.</text:number>
                        <text:p text:style-name="al">door inwoners te raadplegen, bijvoorbeeld met enquêtes en bijeenkomsten; of</text:p>
                      </text:list-item>
                      <text:list-item text:style-override="id1-3-2-2-10-3-2-1-2-3-3">
                        <text:number>c.</text:number>
                        <text:p text:style-name="al">op andere passende manieren.</text:p>
                      </text:list-item>
                    </text:list>
                  </text:list-item>
                  <text:list-item text:style-override="id1-3-2-2-10-3-2-1-3">
                    <text:number>3.</text:number>
                    <text:p text:style-name="al">De gemeente kiest die vorm van inspraak die past bij het onderwerp en bij de groep die het betreft. De gemeente doet dit bij voorkeur in overleg met de Participatie Advies Raad.</text:p>
                  </text:list-item>
                  <text:list-item text:style-override="id1-3-2-2-10-3-2-1-4">
                    <text:number>4.</text:number>
                    <text:p text:style-name="al">Volgens de regels uit de ‘Verordening participatieadviesraad sociaal domein Waddinxveen 2015’ zorgt de gemeente er in ieder geval voor dat de Participatie Advies Raad:</text:p>
                    <text:list text:style-name="id1-3-2-2-10-3-2-1-4-3">
                      <text:list-item text:style-override="id1-3-2-2-10-3-2-1-4-3-1">
                        <text:number>a.</text:number>
                        <text:p text:style-name="al">op tijd advies kan geven.</text:p>
                      </text:list-item>
                      <text:list-item text:style-override="id1-3-2-2-10-3-2-1-4-3-2">
                        <text:number>b.</text:number>
                        <text:p text:style-name="al">deskundig ondersteund wordt.</text:p>
                      </text:list-item>
                      <text:list-item text:style-override="id1-3-2-2-10-3-2-1-4-3-3">
                        <text:number>c.</text:number>
                        <text:p text:style-name="al">voldoende middelen krijgt om goed inspraak te kunnen geven, en</text:p>
                      </text:list-item>
                      <text:list-item text:style-override="id1-3-2-2-10-3-2-1-4-3-4">
                        <text:number>d.</text:number>
                        <text:p text:style-name="al">regelmatig met de gemeente in gesprek kan gaan over nieuw beleid.</text:p>
                      </text:list-item>
                    </text:list>
                  </text:list-item>
                </text:list>
              </text:section>
            </text:section>
            <text:section text:name="paragraaf_id1-3-2-2-10-4" text:style-name="paragraaf">
              <text:p text:style-name="paragraaf_kop"><text:span text:style-name="nr">10.2</text:span> Inspraak bij aanbieders [Jeugdwet, Wmo]</text:p>
              <text:section text:name="structuurtekst_id1-3-2-2-10-4-2" text:style-name="structuurtekst">
                <text:list text:style-name="id1-3-2-2-10-4-2-1">
                  <text:list-item text:style-override="id1-3-2-2-10-4-2-1-1">
                    <text:number>1.</text:number>
                    <text:p text:style-name="al">Aanbieders zijn verplicht om inwoners die gebruik maken van hun diensten of producten, inspraak te geven en daarover regels te maken. De gemeente bepaalt over welke onderwerpen de inspraak gaat en welke vorm de inspraak heeft.</text:p>
                  </text:list-item>
                  <text:list-item text:style-override="id1-3-2-2-10-4-2-1-2">
                    <text:number>2.</text:number>
                    <text:p text:style-name="al">De gemeente controleert of de aanbieder zich houdt aan de regels voor inspraak.</text:p>
                  </text:list-item>
                </text:list>
              </text:section>
            </text:section>
            <text:section text:name="paragraaf_id1-3-2-2-10-5" text:style-name="paragraaf">
              <text:p text:style-name="paragraaf_kop"><text:span text:style-name="nr">10.3</text:span> Doelen klacht- en bezwaarprocedure [Awb, Gemeentewet]</text:p>
              <text:section text:name="structuurtekst_id1-3-2-2-10-5-2" text:style-name="structuurtekst">
                <text:list text:style-name="id1-3-2-2-10-5-2-1">
                  <text:list-item text:style-override="id1-3-2-2-10-5-2-1-1">
                    <text:number>1.</text:number>
                    <text:p text:style-name="al">De gemeente ziet een klacht of bezwaar als:</text:p>
                    <text:list text:style-name="id1-3-2-2-10-5-2-1-1-3">
                      <text:list-item text:style-override="id1-3-2-2-10-5-2-1-1-3-1">
                        <text:number>a.</text:number>
                        <text:p text:style-name="al">een stimulans om de hulpvraag van de inwoner nog eens te onderzoeken;</text:p>
                      </text:list-item>
                      <text:list-item text:style-override="id1-3-2-2-10-5-2-1-1-3-2">
                        <text:number>b.</text:number>
                        <text:p text:style-name="al">een middel voor de inwoner om zijn mening kenbaar te maken;</text:p>
                      </text:list-item>
                      <text:list-item text:style-override="id1-3-2-2-10-5-2-1-1-3-3">
                        <text:number>c.</text:number>
                        <text:p text:style-name="al">een mogelijkheid om de dienstverlening aan de inwoners te verbeteren;</text:p>
                      </text:list-item>
                      <text:list-item text:style-override="id1-3-2-2-10-5-2-1-1-3-4">
                        <text:number>d.</text:number>
                        <text:p text:style-name="al">een manier om een vertrouwensbreuk te herstellen; en</text:p>
                      </text:list-item>
                      <text:list-item text:style-override="id1-3-2-2-10-5-2-1-1-3-5">
                        <text:number>e.</text:number>
                        <text:p text:style-name="al">een middel om fouten bij de uitvoering van wettelijke taken te repareren.</text:p>
                      </text:list-item>
                    </text:list>
                  </text:list-item>
                  <text:list-item text:style-override="id1-3-2-2-10-5-2-1-2">
                    <text:number>2.</text:number>
                    <text:p text:style-name="al">De inwoner die een klacht of bezwaar heeft ingediend, krijgt de gelegenheid om zijn klacht of bezwaar mondeling toe te lichten. Dit gebeurt, in de regel, niet als de gemeente inschat dat het niet zinvol is om het gesprek aan te gaan, bijvoorbeeld wanneer er een maatregel of boete wordt opgelegd.</text:p>
                  </text:list-item>
                  <text:list-item text:style-override="id1-3-2-2-10-5-2-1-3">
                    <text:number>3.</text:number>
                    <text:p text:style-name="al">De inwoner kan kritiek op de uitvoering van wettelijke taken door de gemeente uiten via een eenvoudige en effectieve klachten- en bezwaarprocedure.</text:p>
                  </text:list-item>
                  <text:list-item text:style-override="id1-3-2-2-10-5-2-1-4">
                    <text:number>4.</text:number>
                    <text:p text:style-name="al">De gemeente zorgt ervoor dat klachten en bezwaren zo snel mogelijk, maar in ieder geval binnen de wettelijke termijnen, worden afgehandeld.</text:p>
                  </text:list-item>
                  <text:list-item text:style-override="id1-3-2-2-10-5-2-1-5">
                    <text:number>5.</text:number>
                    <text:p text:style-name="al">De gemeente zorgt ervoor dat de inwoner die een klacht of bezwaar heeft ingediend zich gehoord voelt.</text:p>
                  </text:list-item>
                </text:list>
              </text:section>
            </text:section>
            <text:section text:name="paragraaf_id1-3-2-2-10-6" text:style-name="paragraaf">
              <text:p text:style-name="paragraaf_kop"><text:span text:style-name="nr">10.4</text:span> Klachten over de gemeente [Awb, Gemeentewet]</text:p>
              <text:section text:name="structuurtekst_id1-3-2-2-10-6-2" text:style-name="structuurtekst">
                <text:list text:style-name="id1-3-2-2-10-6-2-1">
                  <text:list-item text:style-override="id1-3-2-2-10-6-2-1-1">
                    <text:number>1.</text:number>
                    <text:p text:style-name="al">De inwoner kan bij deze medewerker een klacht indienen over:</text:p>
                    <text:list text:style-name="id1-3-2-2-10-6-2-1-1-3">
                      <text:list-item text:style-override="id1-3-2-2-10-6-2-1-1-3-1">
                        <text:number>a.</text:number>
                        <text:p text:style-name="al">het gedrag van medewerkers en de bejegening van de inwoner;</text:p>
                      </text:list-item>
                      <text:list-item text:style-override="id1-3-2-2-10-6-2-1-1-3-2">
                        <text:number>b.</text:number>
                        <text:p text:style-name="al">de manier waarop de gemeente meldingen en aanvragen heeft afgehandeld;</text:p>
                      </text:list-item>
                      <text:list-item text:style-override="id1-3-2-2-10-6-2-1-1-3-3">
                        <text:number>c.</text:number>
                        <text:p text:style-name="al">de manier waarop de gemeente voorzieningen en diensten heeft uitgevoerd.</text:p>
                      </text:list-item>
                    </text:list>
                  </text:list-item>
                  <text:list-item text:style-override="id1-3-2-2-10-6-2-1-2">
                    <text:number>2.</text:number>
                    <text:p text:style-name="al">De inwoner moet een klacht zo snel mogelijk indienen bij de gemeente. De gemeente informeert de inwoner hoe een klacht kan worden ingediend en hoe de klachtenprocedure verloopt.</text:p>
                  </text:list-item>
                </text:list>
              </text:section>
            </text:section>
            <text:section text:name="paragraaf_id1-3-2-2-10-7" text:style-name="paragraaf">
              <text:p text:style-name="paragraaf_kop"><text:span text:style-name="nr">10.5</text:span> Klachten over andere personen of organisaties [Awb, Gemeentewet]</text:p>
              <text:section text:name="structuurtekst_id1-3-2-2-10-7-2" text:style-name="structuurtekst">
                <text:list text:style-name="id1-3-2-2-10-7-2-1">
                  <text:list-item text:style-override="id1-3-2-2-10-7-2-1-1">
                    <text:number>1.</text:number>
                    <text:p text:style-name="al">De inwoner die een klacht heeft over het gedrag van een persoon of organisatie die hulp verleent op grond van een besluit van de gemeente, moet zijn klacht eerst indienen bij die persoon of organisatie. Die persoon of organisatie moet een klachtenregeling hebben en deze met de gemeente hebben gedeeld.</text:p>
                  </text:list-item>
                  <text:list-item text:style-override="id1-3-2-2-10-7-2-1-2">
                    <text:number>2.</text:number>
                    <text:p text:style-name="al">De gemeente controleert of de klachtenregeling van deze persoon of organisatie wordt nageleefd en doet dit door regelmatig met die persoon of organisatie te overleggen en door jaarlijks een onderzoek te doen naar de ervaringen van inwoners met deze hulpverleners.</text:p>
                  </text:list-item>
                  <text:list-item text:style-override="id1-3-2-2-10-7-2-1-3">
                    <text:number>3.</text:number>
                    <text:p text:style-name="al">Als de inwoner niet tevreden is over de manier waarop de klacht door de ingehuurde persoon of organisatie is afgehandeld, kan de inwoner een klacht indienen bij de gemeente.</text:p>
                  </text:list-item>
                  <text:list-item text:style-override="id1-3-2-2-10-7-2-1-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0-8" text:style-name="paragraaf">
              <text:p text:style-name="paragraaf_kop"><text:span text:style-name="nr">10.6</text:span> Vertrouwenspersoon [Jeugdwet, Wmo, PW, IOAW, IOAZ, Wgs, Llv, Wko, Awb]</text:p>
              <text:section text:name="structuurtekst_id1-3-2-2-10-8-2" text:style-name="structuurtekst">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text:p>
                <text:p text:style-name="al"/>
              </text:section>
            </text:section>
            <text:section text:name="paragraaf_id1-3-2-2-10-9" text:style-name="paragraaf">
              <text:p text:style-name="paragraaf_kop"><text:span text:style-name="nr">10.7</text:span> Bezwaar [Jeugdwet, Wmo, PW, IOAW, IOAZ, Wgs, Llv, Wko, Awb]</text:p>
              <text:section text:name="structuurtekst_id1-3-2-2-10-9-2" text:style-name="structuurtekst">
                <text:p text:style-name="al">Als de gemeente een besluit neemt, informeert de gemeente de inwoner over de manier waarop bezwaar kan worden gemaakt tegen dat besluit. De inwoner die het niet eens is met een besluit dat is genomen op grond van de genoemde wetten en van deze verordening, kan daartegen bezwaar maken volgens de regels die zijn beschreven in de Algemene wet bestuursrecht. Nadat de gemeente een bezwaarschrift heeft ontvangen, neemt een medewerker contact op met de inwoner om navraag te doen of de inwoner ervoor open staat om het bezwaar te bespreken (zgn. pre-mediationgesprek). De medewerker geeft uitleg over het besluit van de gemeente en informeert bij de inwoner naar nieuwe argumenten, feiten en omstandigheden die van belang kunnen zijn voor de beoordeling van het bezwaar. Dit gesprek is gericht op verbetering van de besluitvorming door de gemeente en om te beoordelen of alle feiten en omstandigheden bekend waren om een zorgvuldig besluit te nemen.</text:p>
              </text:section>
            </text:section>
            <text:p text:style-name="hoofdstuk_bottom"/>
          </text:section>
          <text:section text:name="hoofdstuk_id1-3-2-2-11" text:style-name="hoofdstuk">
            <text:p text:style-name="hoofdstuk_kop"><text:span text:style-name="nr">11.</text:span> Kwaliteit, inkoop en aanbesteding</text:p>
            <text:section text:name="structuurtekst_id1-3-2-2-11-2" text:style-name="structuurtekst">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iensten en producten van de gemeente zijn kwalitatief goed en passend bij de behoefte van de inwon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handelt professioneel en neemt de inwoner serieu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werkt efficiënt en doelgeri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de inwoner.</text:p>
                    </table:table-cell>
                  </table:table-row>
                </table:table>
                <text:p text:style-name="table_bottom"/>
              </text:section>
              <text:p text:style-name="al"/>
            </text:section>
            <text:section text:name="paragraaf_id1-3-2-2-11-3" text:style-name="paragraaf">
              <text:p text:style-name="paragraaf_kop"><text:span text:style-name="nr">11.1</text:span> Kwaliteit [Jeugdwet, Wmo, Gemeentewe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 zodat het gewenste effect voor de inwoner wordt bereikt.</text:p>
                  </text:list-item>
                  <text:list-item text:style-override="id1-3-2-2-11-3-2-1-2">
                    <text:number>2.</text:number>
                    <text:p text:style-name="al">De diensten en producten:</text:p>
                    <text:list text:style-name="id1-3-2-2-11-3-2-1-2-3">
                      <text:list-item text:style-override="id1-3-2-2-11-3-2-1-2-3-1">
                        <text:number>a.</text:number>
                        <text:p text:style-name="al">passen bij de persoonlijke situatie van de inwoner;</text:p>
                      </text:list-item>
                      <text:list-item text:style-override="id1-3-2-2-11-3-2-1-2-3-2">
                        <text:number>b.</text:number>
                        <text:p text:style-name="al">zijn veilig, geschikt en bruikbaar voor de inwoner;</text:p>
                      </text:list-item>
                      <text:list-item text:style-override="id1-3-2-2-11-3-2-1-2-3-3">
                        <text:number>c.</text:number>
                        <text:p text:style-name="al">voldoen aan normen en eisen die door de beroepsgroep of in het vakgebied algemeen zijn aanvaard (keurmerken);</text:p>
                      </text:list-item>
                      <text:list-item text:style-override="id1-3-2-2-11-3-2-1-2-3-4">
                        <text:number>d.</text:number>
                        <text:p text:style-name="al">voldoen aan de voorwaarden en kwaliteit van de voorzieningen en de deskundigheid van beroepskrachten in de daarbij horende sector erkende keurmerken;</text:p>
                      </text:list-item>
                      <text:list-item text:style-override="id1-3-2-2-11-3-2-1-2-3-5">
                        <text:number>e.</text:number>
                        <text:p text:style-name="al">respecteren de rechten van de inwoner;</text:p>
                      </text:list-item>
                      <text:list-item text:style-override="id1-3-2-2-11-3-2-1-2-3-6">
                        <text:number>f.</text:number>
                        <text:p text:style-name="al">worden afgestemd op andere diensten of producten die aan de inwoner worden geleverd;</text:p>
                      </text:list-item>
                      <text:list-item text:style-override="id1-3-2-2-11-3-2-1-2-3-7">
                        <text:number>g.</text:number>
                        <text:p text:style-name="al">worden geleverd volgens een bepaalde opzet die op tijd aan de inwoner wordt meegedeeld.</text:p>
                      </text:list-item>
                    </text:list>
                  </text:list-item>
                  <text:list-item text:style-override="id1-3-2-2-11-3-2-1-3">
                    <text:number>3.</text:number>
                    <text:p text:style-name="al">De gemeente kan beleidsregels vaststellen waarin de kwaliteitseisen worden uitgewerkt en controleert of deze eisen door aanbieders worden nageleefd.</text:p>
                  </text:list-item>
                </text:list>
              </text:section>
            </text:section>
            <text:section text:name="paragraaf_id1-3-2-2-11-4" text:style-name="paragraaf">
              <text:p text:style-name="paragraaf_kop"><text:span text:style-name="nr">11.2</text:span> Inkoop en aanbesteding [Jeugdwet, Wmo, Gemeentewet]</text:p>
              <text:section text:name="structuurtekst_id1-3-2-2-11-4-2" text:style-name="structuurtekst">
                <text:list text:style-name="id1-3-2-2-11-4-2-1">
                  <text:list-item text:style-override="id1-3-2-2-11-4-2-1-1">
                    <text:number>1.</text:number>
                    <text:p text:style-name="al">De gemeente zorgt er 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1-4-2-1-2">
                    <text:number>2.</text:number>
                    <text:p text:style-name="al">De gemeente zorgt voor een goede prijs-kwaliteitverhouding door:</text:p>
                    <text:list text:style-name="id1-3-2-2-11-4-2-1-2-3">
                      <text:list-item text:style-override="id1-3-2-2-11-4-2-1-2-3-1">
                        <text:number>a.</text:number>
                        <text:p text:style-name="al">een vaste prijs te bepalen. Die prijs geldt dan voor inschrijving op een aanbesteding en voor een daaropvolgende overeenkomst met een aanbieder; of</text:p>
                      </text:list-item>
                      <text:list-item text:style-override="id1-3-2-2-11-4-2-1-2-3-2">
                        <text:number>b.</text:number>
                        <text:p text:style-name="al">een reële prijs vast te stellen. Die geldt dan als ondergrens voor een inschrijving en voor een daaropvolgende overeenkomst met een aanbieder.</text:p>
                      </text:list-item>
                    </text:list>
                  </text:list-item>
                  <text:list-item text:style-override="id1-3-2-2-11-4-2-1-3">
                    <text:number>3.</text:number>
                    <text:p text:style-name="al">De gemeente houdt bij het vaststellen van tarieven rekening met:</text:p>
                    <text:list text:style-name="id1-3-2-2-11-4-2-1-3-3">
                      <text:list-item text:style-override="id1-3-2-2-11-4-2-1-3-3-1">
                        <text:number>a.</text:number>
                        <text:p text:style-name="al">het salaris en andere arbeidsvoorwaarden van de beroepskracht;</text:p>
                      </text:list-item>
                      <text:list-item text:style-override="id1-3-2-2-11-4-2-1-3-3-2">
                        <text:number>b.</text:number>
                        <text:p text:style-name="al">een redelijke toeslag voor overheadkosten;</text:p>
                      </text:list-item>
                      <text:list-item text:style-override="id1-3-2-2-11-4-2-1-3-3-3">
                        <text:number>c.</text:number>
                        <text:p text:style-name="al">andere personeelskosten die niet direct met de dienstverlening te maken hebben, zoals kosten voor bijscholing, ziekte en verlof van personeel;</text:p>
                      </text:list-item>
                      <text:list-item text:style-override="id1-3-2-2-11-4-2-1-3-3-4">
                        <text:number>d.</text:number>
                        <text:p text:style-name="al">reis- en opleidingskosten;</text:p>
                      </text:list-item>
                      <text:list-item text:style-override="id1-3-2-2-11-4-2-1-3-3-5">
                        <text:number>e.</text:number>
                        <text:p text:style-name="al">het jaarlijks aanpassen van de (reële) kostprijs in verband met stijging van de kosten;</text:p>
                      </text:list-item>
                      <text:list-item text:style-override="id1-3-2-2-11-4-2-1-3-3-6">
                        <text:number>f.</text:number>
                        <text:p text:style-name="al">andere kosten die het gevolg zijn van verplichtingen voor aanbieders, zoals rapportage- en administratieve verplichtingen.</text:p>
                      </text:list-item>
                    </text:list>
                  </text:list-item>
                  <text:list-item text:style-override="id1-3-2-2-11-4-2-1-4">
                    <text:number>4.</text:number>
                    <text:p text:style-name="al">De gemeente zorgt ervoor dat met de tarieven diensten kunnen worden ingekocht die voldoen aan de kwaliteitseisen die gelden voor die diensten, waaronder de eisen aan de deskundigheid die aan hulpverleners worden gesteld.</text:p>
                  </text:list-item>
                  <text:list-item text:style-override="id1-3-2-2-11-4-2-1-5">
                    <text:number>5.</text:number>
                    <text:p text:style-name="al">De gemeente kan besluiten om geen vaste of reële prijs te bepalen op basis van de genoemde kostprijselementen maar de bepaling van de hoogte van een reële prijs over te laten aan de inschrijvende partijen. De gemeente legt hierover verantwoording af aan de gemeenteraad.</text:p>
                  </text:list-item>
                </text:list>
              </text:section>
            </text:section>
            <text:p text:style-name="hoofdstuk_bottom"/>
          </text:section>
          <text:section text:name="hoofdstuk_id1-3-2-2-12" text:style-name="hoofdstuk">
            <text:p text:style-name="hoofdstuk_kop"><text:span text:style-name="nr">12.</text:span> Begrippen</text:p>
            <text:section text:name="structuurtekst_id1-3-2-2-12-2" text:style-name="structuurtekst">
              <text:p text:style-name="al">In deze verordening worden allerlei begrippen gebruikt. Deze begrippen hebben dezelfde betekenis als in de wetten waarop deze verordening is gebaseerd. Waarom deze begrippenlijst?</text:p>
              <text:list text:style-name="id1-3-2-2-12-2-2">
                <text:list-item text:style-override="id1-3-2-2-12-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2-3">
                  <text:number>•</text:number>
                  <text:p text:style-name="al">Ook staan er voor de duidelijkheid ook enkele wettelijke begrippen in de lijst, die in deze verordening wel dezelfde betekenis hebben, maar hier in andere woorden zijn omschreven.</text:p>
                </text:list-item>
                <text:list-item text:style-override="id1-3-2-2-12-2-2-4">
                  <text:number>•</text:number>
                  <text:p text:style-name="al">Ten slotte worden in deze verordening ook begrippen gebruikt die niet zijn terug te vinden in de wetten. Ook die zijn hier omschreven.</text:p>
                </text:list-item>
              </text:list>
              <text:p text:style-name="al">
              <text:span text:style-name="nadrukvet">Aangepast vervoer:</text:span> vervoer met een besloten (school)bus, taxi, treintaxi of bustaxi;</text:p>
              <text:p text:style-name="al"/>
              <text:p text:style-name="al">
              <text:span text:style-name="nadrukvet">Aanbieder:</text:span> de natuurlijke persoon of rechtspersoon die goederen of diensten levert op grond van een besluit van de gemeente, ter uitvoering van een wettelijke verlpichting.</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text:p>
              <text:p text:style-name="al"/>
              <text:p text:style-name="al">
              <text:span text:style-name="nadrukvet">AOW-leeftijd:</text:span>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asisschool:</text:span> basisschool of speciale school voor basisonderwijs als bedoeld in de Wet op het primair onderwijs.</text:p>
              <text:p text:style-name="al"/>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het vervoer naar school.</text:p>
              <text:p text:style-name="al"/>
              <text:p text:style-name="al">
              <text:span text:style-name="nadrukvet">Besluit:</text:span>
            </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p text:style-name="al">
              <text:span text:style-name="nadrukvet">Effect:</text:span> het resultaat of het doel.</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Waddinxveen.</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bijstand als bedoeld in artikel 7 van de Participatiewet, inkomensondersteuning op grond van artikel 147 Gemeentewet, maatschappelijke ondersteuning als bedoeld in artikel 1.1.1 van de Wmo, jeugdhulp als bedoeld in artikel 1.1 van de Jeugdwet, schuldhulpverlening als bedoeld in artikel 1 van de Wgs, of een vervoersvoorziening als bedoeld in hoofdstuk 6 (vervoer naar school).</text:p>
              <text:p text:style-name="al"/>
              <text:p text:style-name="al">
              <text:span text:style-name="nadrukvet">Hulp-op-maat:</text:span> een op de inwoner afgestemde voorziening.</text:p>
              <text:list text:style-name="id1-3-2-2-12-2-50">
                <text:list-item text:style-override="id1-3-2-2-12-2-50-1">
                  <text:number>•</text:number>
                  <text:p text:style-name="al">Als het gaat om een voorziening in het kader van de Wmo: een maatwerkvoorziening.</text:p>
                </text:list-item>
                <text:list-item text:style-override="id1-3-2-2-12-2-50-2">
                  <text:number>•</text:number>
                  <text:p text:style-name="al">Als het gaat om een voorziening in het kader van de Participatiewet: een voorziening bij de arbeidsinschakeling of bijzondere bijstand.</text:p>
                </text:list-item>
                <text:list-item text:style-override="id1-3-2-2-12-2-50-3">
                  <text:number>•</text:number>
                  <text:p text:style-name="al">Als het gaat om schuldhulpverlening als bedoeld in de Wet gemeentelijke schuldhulpverlening: op de inwoner afgestemde hulp bij het aflossen van schulden.</text:p>
                </text:list-item>
                <text:list-item text:style-override="id1-3-2-2-12-2-50-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komen:</text:span> het inkomen, bedoeld in artikel 32, lid 1 van de Participatiewet. In hoofdstuk 6 (vervoer naar school) wordt onder inkomen verstaan: inkomensgegeven als bedoeld in artikel 21, aanhef en onder e, van de Algemene wet inzake rijksbelastingen, in het peiljaar, bedoeld in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Wmo en de ingezetene van Nederland die zich bij de gemeente Waddinxveen meldt voor maatschappelijke opvang. Gaat het om schuldhulpverlening, dan betreft het degene die in de basisregistratie personen van de gemeente Waddinxveen als ingezetene is ingeschreven. Voor de toepassing van de hoofdstukken 9 en 11 wordt onder inwoner ook verstaan: de persoon die hulp van de gemeente Waddinxveen heeft gehad maar zijn woonplaats niet meer daar heeft. Onder rechtmatig verblijf wordt verstaan: verblijf dat geen wettelijke belemmering oplevert voor hulp door de gemeente Waddinxveen.</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wz. de Wet op het primair onderwijs, de Wet op het voortgezet onderwijs en de Wet op de expertisecentra.</text:p>
              <text:p text:style-name="al"/>
              <text:p text:style-name="al">
              <text:span text:style-name="nadrukvet">Medewerker:</text:span> de persoon die namens het college van burgemeester en wethouders optreedt.</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penbaar vervoer (OV):</text:span> openbaar toegankelijk personenvervoer dat met een vaste route en een vaste dienstregeling rijdt (of vaart).</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V of aangepast vervoer.</text:p>
              <text:p text:style-name="al"/>
              <text:p text:style-name="al">
              <text:span text:style-name="nadrukvet">Samenwerkingsverband:</text:span>
            </text:p>
              <text:list text:style-name="id1-3-2-2-12-2-98">
                <text:list-item text:style-override="id1-3-2-2-12-2-98-1">
                  <text:number>1.</text:number>
                  <text:p text:style-name="al">voor het primair onderwijs: samenwerkingsverband als bedoeld in artikel 18a, tweede en vijftiende lid, van de Wet op het primair onderwijs; of</text:p>
                </text:list-item>
                <text:list-item text:style-override="id1-3-2-2-12-2-98-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chool die bij het kind past:</text:span> school die past bij de levensovertuiging of godsdienst van de ouders dan wel openbaar onderwijs en het soort onderwijs geeft dat het kind nodig heeft in verband met zijn talenten en mogelijkhede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Speciaal onderwijs:</text:span> onderwijs als bedoeld in de Wet op de expertisecentra.</text:p>
              <text:p text:style-name="al"/>
              <text:p text:style-name="al">
              <text:span text:style-name="nadrukvet">SVB:</text:span> Sociale verzekeringsbank.</text:p>
              <text:p text:style-name="al"/>
              <text:p text:style-name="al">
              <text:span text:style-name="nadrukvet">Uitkering:</text:span> de bijstandsuitkering, de IOAW- of de IOAZ-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vo-onderwijs:</text:span> voortgezet algemeen volwassenenonderwijs.</text:p>
              <text:p text:style-name="al"/>
              <text:p text:style-name="al">
              <text:span text:style-name="nadrukvet">Vergoeding</text:span> (in het kader van hoofdstuk 6): de bekostiging van reiskosten, bedoeld in artikel 4 Wet op het primair onderwijs, artikel 4 Wet op het voortgezet onderwijs en artikel 4 van de Wet op de expertisecentra.</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p text:style-name="al">
              <text:span text:style-name="nadrukvet">Wgs:</text:span> Wet gemeentelijke schuldhulpverlening.</text:p>
              <text:p text:style-name="al"/>
              <text:p text:style-name="al">
              <text:span text:style-name="nadrukvet">Wko:</text:span> Wet op de kinderopva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hoofdverblijf.</text:p>
            </text:section>
            <text:p text:style-name="hoofdstuk_bottom"/>
          </text:section>
          <text:section text:name="hoofdstuk_id1-3-2-2-13" text:style-name="hoofdstuk">
            <text:p text:style-name="hoofdstuk_kop"><text:span text:style-name="nr">13.</text:span> Van oud naar nieuw</text:p>
            <text:section text:name="structuurtekst_id1-3-2-2-13-2" text:style-name="structuurtekst">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2">
                      <text:p text:style-name="table_al">
                        <text:span text:style-name="nadrukvet">Kern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handelt professioneel en neemt de inwoner serieu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werkt efficiënt en doelgeri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gemeente stemt de hulp af op de inwoner.</text:p>
                    </table:table-cell>
                  </table:table-row>
                </table:table>
                <text:p text:style-name="table_bottom"/>
              </text:section>
              <text:p text:style-name="al"/>
            </text:section>
            <text:section text:name="paragraaf_id1-3-2-2-13-3" text:style-name="paragraaf">
              <text:p text:style-name="paragraaf_kop"><text:span text:style-name="nr">13.1</text:span> Onderzoek naar de werking van de verordening [Gemeentewet]</text:p>
              <text:section text:name="structuurtekst_id1-3-2-2-13-3-2" text:style-name="structuurtekst">
                <text:list text:style-name="id1-3-2-2-13-3-2-1">
                  <text:list-item text:style-override="id1-3-2-2-13-3-2-1-1">
                    <text:number>1.</text:number>
                    <text:p text:style-name="al">De gemeente onderzoekt regelmatig of de verordening voldoende bijdraagt aan de doelen die de gemeente wil bereiken.</text:p>
                  </text:list-item>
                  <text:list-item text:style-override="id1-3-2-2-13-3-2-1-2">
                    <text:number>2.</text:number>
                    <text:p text:style-name="al">De gemeente bespreekt een verslag van dit onderzoek en past de verordening aan als dat nodig is.</text:p>
                  </text:list-item>
                </text:list>
              </text:section>
            </text:section>
            <text:section text:name="paragraaf_id1-3-2-2-13-4" text:style-name="paragraaf">
              <text:p text:style-name="paragraaf_kop"><text:span text:style-name="nr">13.2</text:span> Uitvoeringsregels</text:p>
              <text:section text:name="structuurtekst_id1-3-2-2-13-4-2" text:style-name="structuurtekst">
                <text:p text:style-name="al">De gemeente kan uitvoeringsregels opstell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nr">13.3</text:span> Afwijken van de verordening (hardheidsclausule)</text:p>
              <text:section text:name="structuurtekst_id1-3-2-2-13-5-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3-6" text:style-name="paragraaf">
              <text:p text:style-name="paragraaf_kop"><text:span text:style-name="nr">13.4</text:span> Intrekken oude verordening</text:p>
              <text:section text:name="structuurtekst_id1-3-2-2-13-6-2" text:style-name="structuurtekst">
                <text:p text:style-name="al">De verordening sociaal domein gemeente Waddinxveen 2018 wordt ingetrokken.</text:p>
                <text:p text:style-name="al"/>
              </text:section>
            </text:section>
            <text:section text:name="paragraaf_id1-3-2-2-13-7" text:style-name="paragraaf">
              <text:p text:style-name="paragraaf_kop"><text:span text:style-name="nr">13.5</text:span> Overgangsrecht</text:p>
              <text:section text:name="structuurtekst_id1-3-2-2-13-7-2" text:style-name="structuurtekst">
                <text:list text:style-name="id1-3-2-2-13-7-2-1">
                  <text:list-item text:style-override="id1-3-2-2-13-7-2-1-1">
                    <text:number>1.</text:number>
                    <text:p text:style-name="al">Een maandelijkse voorziening of uitkering die op grond van een ingetrokken verordening wordt verstrekt, blijft doorlopen totdat de gemeente een nieuw besluit over die voorziening of uitkering heeft genomen.</text:p>
                  </text:list-item>
                  <text:list-item text:style-override="id1-3-2-2-13-7-2-1-2">
                    <text:number>2.</text:number>
                    <text:p text:style-name="al">Een aanvraag die de inwoner heeft ingediend vóór het in werking treden van deze verordening en waarover de gemeente pas later een besluit neemt, handelt de gemeente af volgens deze verordening, tenzij het betreft een aanvraag op grond van de Participatiewet, de IOAW en de IOAZ. Daarvoor geldt juist dat de gemeente deze afhandelt volgens de ingetrokken verordening. Maar als een besluit volgens deze nieuwe verordening gunstiger uitpakt voor de inwoner, past de gemeente deze verordening toe.</text:p>
                  </text:list-item>
                </text:list>
              </text:section>
            </text:section>
            <text:section text:name="paragraaf_id1-3-2-2-13-8" text:style-name="paragraaf">
              <text:p text:style-name="paragraaf_kop"><text:span text:style-name="nr">13.6</text:span> Ingangsdatum en naam</text:p>
              <text:section text:name="structuurtekst_id1-3-2-2-13-8-2" text:style-name="structuurtekst">
                <text:list text:style-name="id1-3-2-2-13-8-2-1">
                  <text:list-item text:style-override="id1-3-2-2-13-8-2-1-1">
                    <text:number>1.</text:number>
                    <text:p text:style-name="al">Deze verordening wordt genoemd: Verordening Sociaal Domein gemeente Waddinxveen Samenredzaam 2020.</text:p>
                  </text:list-item>
                  <text:list-item text:style-override="id1-3-2-2-13-8-2-1-2">
                    <text:number>2.</text:number>
                    <text:p text:style-name="al">Deze verordening treedt in werking op de dag na die van openbare bekendmaking en werkt terug tot en met 1 januari 2021.</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januari 2021,</text:span>
          </text:p>
          </text:section>
          <text:section text:name="ondertekening_id1-3-2-3-2">
            <text:p><text:span text:style-name="deze">De raad van de gemeente Waddinxveen,</text:span></text:p>
            <text:p><text:span text:style-name="functie">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Sociale zekerheid | Organisatie en beleid</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Wet gemeentelijke schuldhulpverlening]|[1.0:c:BWBR0031331&amp;g=2021-01-01</meta:user-defined>
    <meta:user-defined meta:name="DC.source">Wet maatschappelijke ondersteuning 2015]|[1.0:c:BWBR0035362&amp;g=2020-07-01</meta:user-defined>
    <meta:user-defined meta:name="DC.source">Jeugdwet]|[1.0:c:BWBR0034925&amp;g=2020-07-01</meta:user-defined>
    <meta:user-defined meta:name="DC.source">Wet op het primair onderwijs]|[1.0:c:BWBR0003420&amp;g=2021-02-01</meta:user-defined>
    <meta:user-defined meta:name="DC.source">Wet op de expertisecentra]|[1.0:c:BWBR0003549&amp;g=2021-01-01</meta:user-defined>
    <meta:user-defined meta:name="DC.source">Wet op het voortgezet onderwijs]|[1.0:c:BWBR0002399&amp;g=2021-01-01</meta:user-defined>
    <meta:user-defined meta:name="DC.source">Wet verplichte geestelijke gezondheidszorg]|[1.0:c:BWBR0040635&amp;g=2021-01-01</meta:user-defined>
    <meta:user-defined meta:name="DC.source">Wet zorg en dwang psychogeriatrische en verstandelijk gehandicapte cliënten]|[1.0:c:BWBR0040632&amp;g=2020-10-31</meta:user-defined>
    <meta:user-defined meta:name="DC.source">Gemeentewet]|[1.0:c:BWBR0005416&amp;g=2021-01-01</meta:user-defined>
    <meta:user-defined meta:name="DCTERMS.alternative">Verordening Sociaal Domein gemeente Waddinxveen Samenredzaam 2020</meta:user-defined>
    <dc:language>nl</dc:language>
    <meta:user-defined meta:name="OVERHEID.Gemeente/DC.spatial">Waddinxveen</meta:user-defined>
    <meta:user-defined meta:name="DC.title">Verordening Sociaal Domein gemeente Waddinxveen Samenredzaam 2020</meta:user-defined>
    <meta:user-defined meta:name="DCTERMS.W3CDTF/DCTERMS.available">2021-02-10</meta:user-defined>
    <meta:user-defined meta:name="DCTERMS.W3CDTF/OVERHEIDop.jaargang">2021</meta:user-defined>
    <meta:user-defined meta:name="OVERHEIDop.publicationIssue">40035</meta:user-defined>
    <meta:user-defined meta:name="OVERHEIDop.betreftRegeling">CVDR654025_1</meta:user-defined>
    <meta:user-defined meta:name="xs:date/OVERHEIDop.startdatum">2021-02-11</meta:user-defined>
    <meta:user-defined meta:name="OVERHEIDop.GmbID/DC.identifier">gmb-2021-40035</meta:user-defined>
    <meta:user-defined meta:name="OVERHEIDop.versieInformatie"/>
  </office:meta>
</office:document-meta>
</file>