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oestemming, 5 januari 2022 van 12.00 uur tot 17.00 uur, slipjacht omgeving Persingen/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Toestemming verleend op 8 november 2021</text:p>
            <text:p text:style-name="common-al"/>
            <text:p text:style-name="common-al">
            <text:span text:style-name="nadrukvet">5 januari 2022</text:span>
            <text:span text:style-name="nadrukvet"> van 13.00 uur tot 17.00 uur, slipjacht omgeving Persingen/Ooij met start en finish bij Thornsche Molen</text:span>
          </text:p>
            <text:p text:style-name="common-al"/>
            <text:p text:style-name="common-al"> Tegen dit besluit kunnen belanghebbende binnen zes weken schriftelijk en gemotiveerd bezwaar indienen bij de burgemeester, respectievelijk het college van burgemeester en wethouders van Berg en Dal, Postbus 20, 6560 AA Groesbeek. De termijn van zes weken gaat in een dag na verzending van de toestemming. Deze dag hoeft niet gelijk te zijn aan de datum van deze publicatie. De verleende toestemming ligt niet ter inzage. Wilt u de toestemming/route van de slipjacht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034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4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4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1-95020</meta:user-defined>
    <dc:language>nl</dc:language>
    <meta:user-defined meta:name="OVERHEIDop.locatietype/OVERHEIDop.gebiedsmarkering">Adres</meta:user-defined>
    <meta:user-defined meta:name="DC.title">Verleende toestemming, 5 januari 2022 van 12.00 uur tot 17.00 uur, slipjacht omgeving Persingen/Ooij (gemeente Berg en Dal)</meta:user-defined>
    <meta:user-defined meta:name="DCTERMS.W3CDTF/DCTERMS.available">2021-11-10</meta:user-defined>
    <meta:user-defined meta:name="DCTERMS.W3CDTF/OVERHEIDop.jaargang">2021</meta:user-defined>
    <meta:user-defined meta:name="OVERHEIDop.publicationIssue">400347</meta:user-defined>
    <meta:user-defined meta:name="OVERHEIDop.GmbID/DC.identifier">gmb-2021-400347</meta:user-defined>
    <meta:user-defined meta:name="OVERHEIDop.versieInformatie"/>
  </office:meta>
</office:document-meta>
</file>