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Heidseschoolweg ongenummerd t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Heidseschoolweg ongenummerd te Heide </text:span>– verleend aan M.C.P. Geurts - Geurts; Groeneweg 28 te Heide</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9 november 2021.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034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4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4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heffing Stookverbod (Heidseschoolweg ongenummerd te Heide)</meta:user-defined>
    <meta:user-defined meta:name="DCTERMS.W3CDTF/DCTERMS.available">2021-11-11</meta:user-defined>
    <meta:user-defined meta:name="DCTERMS.W3CDTF/OVERHEIDop.jaargang">2021</meta:user-defined>
    <meta:user-defined meta:name="OVERHEIDop.publicationIssue">400340</meta:user-defined>
    <meta:user-defined meta:name="OVERHEIDop.GmbID/DC.identifier">gmb-2021-400340</meta:user-defined>
    <meta:user-defined meta:name="OVERHEIDop.versieInformatie"/>
  </office:meta>
</office:document-meta>
</file>