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erculesstraat, nabij nr. 10 en t 20 1 , Schietbaanweg, tegenover nr, 65 en Zuiderkruisstraat, nabij nr. 29/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1 heeft de gemeente een melding ontvangen voor activiteiten waarvoor geen vergunningplicht geldt op locatie Herculesstraat, nabij nr. 10 en20 1 , Schietbaanweg, tegenover nr.65 en Zuiderkruisstraat, nabij nr. 29/31. Het betreft het kappen van 2 lindes, 1 eik, 2 berken en 2 essen. De melding is geregistreerd onder zaaknummer V-2021-6644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033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3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3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Adres</meta:user-defined>
    <meta:user-defined meta:name="DC.title">Kennisgeving ontvangst melding kappen  Herculesstraat, nabij nr. 10 en t 20 1 , Schietbaanweg, tegenover nr, 65 en Zuiderkruisstraat, nabij nr. 29/31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0339</meta:user-defined>
    <meta:user-defined meta:name="OVERHEIDop.GmbID/DC.identifier">gmb-2021-400339</meta:user-defined>
    <meta:user-defined meta:name="OVERHEIDop.versieInformatie"/>
  </office:meta>
</office:document-meta>
</file>