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winningsweg nabij 17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oprichten van een gasontvangststation, het plaatsen van een gaashekwerk, het aanleggen van een gasleiding en het hebben van een uitweg op locatie Zoutwinningsweg nabij 17 in Hengelo. De aanvraag is geregistreerd onder zaaknummer O-2021-0624.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3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utwinningsweg nabij 17 in Hengelo</meta:user-defined>
    <meta:user-defined meta:name="DCTERMS.W3CDTF/DCTERMS.available">2021-11-10</meta:user-defined>
    <meta:user-defined meta:name="DCTERMS.W3CDTF/OVERHEIDop.jaargang">2021</meta:user-defined>
    <meta:user-defined meta:name="OVERHEIDop.publicationIssue">400335</meta:user-defined>
    <meta:user-defined meta:name="OVERHEIDop.GmbID/DC.identifier">gmb-2021-400335</meta:user-defined>
    <meta:user-defined meta:name="OVERHEIDop.versieInformatie"/>
  </office:meta>
</office:document-meta>
</file>