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n van Bergama 29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A2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29, Alkmaar (kadastrale sectie l Kadastraal perceelnummer 4383 kavel 7 Vroonermeer Noord Alkmaar): </text:span>het bouwen van een woning.</text:p>
            <text:p text:style-name="common-al">Zaaknummer: 00002293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2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2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2PA29</meta:user-defined>
    <dc:language>nl</dc:language>
    <meta:user-defined meta:name="OVERHEIDop.locatietype/OVERHEIDop.gebiedsmarkering">Adres</meta:user-defined>
    <meta:user-defined meta:name="DC.title">Toestemming voor het bouwen van een woning aan Laan van Bergama 2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29</meta:user-defined>
    <meta:user-defined meta:name="OVERHEIDop.GmbID/DC.identifier">gmb-2021-400329</meta:user-defined>
    <meta:user-defined meta:name="OVERHEIDop.versieInformatie"/>
  </office:meta>
</office:document-meta>
</file>