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erendonk 4, 4942CP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1 een besluit genomen op de aanvraag met zaaknummer 2021-000631 voor plaatsen van een dakkapel aan de voorzijde van de woning op locatie Berendonk 4, 4942CP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6 november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0032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2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2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rendonk 4, 4942CP Raamsdonksveer</meta:user-defined>
    <dc:language>nl</dc:language>
    <meta:user-defined meta:name="OVERHEIDop.locatietype/OVERHEIDop.gebiedsmarkering">Punt</meta:user-defined>
    <meta:user-defined meta:name="DC.title">Kennisgeving besluit op aanvraag beschikking, Berendonk 4, 4942CP Raamsdonksvee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323</meta:user-defined>
    <meta:user-defined meta:name="OVERHEIDop.GmbID/DC.identifier">gmb-2021-400323</meta:user-defined>
    <meta:user-defined meta:name="OVERHEIDop.versieInformatie"/>
  </office:meta>
</office:document-meta>
</file>