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appartementencomplex aan hoek Ruysdaelkade/Oude Hoeverweg (sectie D, perceelnummer 1141, 1713 en 6068)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ek Ruysdaelkade/Oude Hoeverweg (sectie D, perceelnummer 1141, 1713 en 6068) Alkmaar:</text:span> het bouwen van een appartementencomplex  </text:p>
            <text:p text:style-name="common-al"/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32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een appartementencomplex aan hoek Ruysdaelkade/Oude Hoeverweg (sectie D, perceelnummer 1141, 1713 en 6068)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22</meta:user-defined>
    <meta:user-defined meta:name="OVERHEIDop.GmbID/DC.identifier">gmb-2021-400322</meta:user-defined>
    <meta:user-defined meta:name="OVERHEIDop.versieInformatie"/>
  </office:meta>
</office:document-meta>
</file>