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Rijnland, IJweg 320, Zwan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veranderen van de aan de IJweg 320 te Zwanenburg gelegen inrichting van Hoogheemraadschap van Rijnland, de afvalwaterzuiveringsinstallatie Zwanenburg. De veranderingen houden in het uitbreiden van de capaciteit van de installatie, het uitbreiden van de inrichting en het reviseren van de bestaande installaties. </text:p>
            <text:p text:style-name="common-al">Aanvrager: Hoogheemraadschap van Rijnland </text:p>
            <text:p text:style-name="common-al">Zaaknummer: 10389062</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7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031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1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1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0743</meta:user-defined>
    <meta:user-defined meta:name="DCTERMS.abstract">Bekendmaking van Gemeente Haarlemmermeer</meta:user-defined>
    <dc:language>nl</dc:language>
    <meta:user-defined meta:name="OVERHEIDop.locatietype/OVERHEIDop.gebiedsmarkering">Punt</meta:user-defined>
    <meta:user-defined meta:name="DC.title">Hoogheemraadschap van Rijnland, IJweg 320, Zwanenburg</meta:user-defined>
    <meta:user-defined meta:name="OVERHEIDop.datumEindeReactietermijn">2021-12-24</meta:user-defined>
    <meta:user-defined meta:name="OVERHEIDop.terinzageleggingBG">https://mozardloket.odnzkg.nl/mozard/!suite42.scherm1260?mObj=1270743</meta:user-defined>
    <meta:user-defined meta:name="DCTERMS.W3CDTF/DCTERMS.available">2021-11-10</meta:user-defined>
    <meta:user-defined meta:name="DCTERMS.W3CDTF/OVERHEIDop.jaargang">2021</meta:user-defined>
    <meta:user-defined meta:name="OVERHEIDop.publicationIssue">400318</meta:user-defined>
    <meta:user-defined meta:name="OVERHEIDop.GmbID/DC.identifier">gmb-2021-400318</meta:user-defined>
    <meta:user-defined meta:name="OVERHEIDop.versieInformatie"/>
  </office:meta>
</office:document-meta>
</file>