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 F Kennedyplein 2 B in Ulft (W-2021-0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44 - J F Kennedyplein 2 B in Ulft, gevelwijziging en interne verbouwing, aanvraag ontvangen 8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03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J F Kennedyplein 2 B in Ulft (W-2021-0744)</meta:user-defined>
    <dc:language>nl</dc:language>
    <meta:user-defined meta:name="OVERHEIDop.locatietype/OVERHEIDop.gebiedsmarkering">Adres</meta:user-defined>
    <meta:user-defined meta:name="DC.title">Aanvraag omgevingsvergunning, J F Kennedyplein 2 B in Ulft (W-2021-0744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16</meta:user-defined>
    <meta:user-defined meta:name="OVERHEIDop.GmbID/DC.identifier">gmb-2021-400316</meta:user-defined>
    <meta:user-defined meta:name="OVERHEIDop.versieInformatie"/>
  </office:meta>
</office:document-meta>
</file>