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rt. 2:25 en art. 4:6 APV (2021-056393), Intocht Sint in Baardwijk op zondag 21november 2021 van 12.00 uur tot en met 14.00 uur via diverse straten in de wijk Baardwijk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organiseren van het evenement Intocht Sint in Baardwijk op zondag 21 november 2021 van 12.00 uur via diverse straten in de wijk in Waalwijk. Tevens heeft het college ontheffing verleend voor muziekgeluid. Deze vergunning is bij ons geregistreerd onder nummer 2021-056393.  Dit besluit is bekendgemaakt op 4 november 2021.</text:p>
            <text:p text:style-name="tussenkopcur">Waarom publiceert de burgemeester dit bericht?</text:p>
            <text:p text:style-name="common-al">Een evenementenvergunning (art. 2.25) wordt bij de burgemeester aangevraagd om een evenement te mogen organiseren. De ontheffing voor het geluid (art. 4.6) wordt aangevraagd bij het college. Met dit bericht laat de burgemeester en het college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030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0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0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1-056393</meta:user-defined>
    <dc:language>nl</dc:language>
    <meta:user-defined meta:name="OVERHEIDop.locatietype/OVERHEIDop.gebiedsmarkering">Weg</meta:user-defined>
    <meta:user-defined meta:name="DC.title">Evenementenvergunning, art. 2:25 en art. 4:6 APV (2021-056393), Intocht Sint in Baardwijk op zondag 21november 2021 van 12.00 uur tot en met 14.00 uur via diverse straten in de wijk Baardwijk in Waalwijk</meta:user-defined>
    <meta:user-defined meta:name="DCTERMS.W3CDTF/DCTERMS.available">2021-11-10</meta:user-defined>
    <meta:user-defined meta:name="DCTERMS.W3CDTF/OVERHEIDop.jaargang">2021</meta:user-defined>
    <meta:user-defined meta:name="OVERHEIDop.publicationIssue">400305</meta:user-defined>
    <meta:user-defined meta:name="OVERHEIDop.GmbID/DC.identifier">gmb-2021-400305</meta:user-defined>
    <meta:user-defined meta:name="OVERHEIDop.versieInformatie"/>
  </office:meta>
</office:document-meta>
</file>