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rt. 2:25 en art. 4:6 APV (2021-055013), Waspikse Kerstmarkt op zaterdag 11december 2021 van 14.00 uur tot en met 19.00 uur, op de locatie Benedenkerkstraat 33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organiseren van het evenement de Waspikse Kerstmarkt op zaterdag 11 december 2021 van 14.00 uur tot en met 19.00 uur, op de locatie Benedenkerkstraat 33 in Waspik. Tevens heeft het college ontheffing verleend voor muziekgeluid. Deze vergunning is bij ons geregistreerd onder nummer 2021-055013.  Dit besluit is bekendgemaakt op 10 november 2021.</text:p>
            <text:p text:style-name="tussenkopcur">Waarom publiceert de burgemeester dit bericht?</text:p>
            <text:p text:style-name="common-al">Een evenementenvergunning (art. 2.25) wordt bij de burgemeester aangevraagd om een evenement te mogen organiseren. De ontheffing voor het geluid (art. 4.6) wordt aangevraagd bij het college. Met dit bericht laat de burgemeester en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30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0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0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1-055013</meta:user-defined>
    <dc:language>nl</dc:language>
    <meta:user-defined meta:name="OVERHEIDop.locatietype/OVERHEIDop.gebiedsmarkering">Adres</meta:user-defined>
    <meta:user-defined meta:name="DC.title">Evenementenvergunning, art. 2:25 en art. 4:6 APV (2021-055013), Waspikse Kerstmarkt op zaterdag 11december 2021 van 14.00 uur tot en met 19.00 uur, op de locatie Benedenkerkstraat 33 in Waspik</meta:user-defined>
    <meta:user-defined meta:name="DCTERMS.W3CDTF/DCTERMS.available">2021-11-10</meta:user-defined>
    <meta:user-defined meta:name="DCTERMS.W3CDTF/OVERHEIDop.jaargang">2021</meta:user-defined>
    <meta:user-defined meta:name="OVERHEIDop.publicationIssue">400302</meta:user-defined>
    <meta:user-defined meta:name="OVERHEIDop.GmbID/DC.identifier">gmb-2021-400302</meta:user-defined>
    <meta:user-defined meta:name="OVERHEIDop.versieInformatie"/>
  </office:meta>
</office:document-meta>
</file>