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in strijd met bestemmingsplan wijzigen van de bestemming naar 'barbier' of 'verhuur in algemene termen' (naast huidige bestemming horeca) - Rechtestraat 12 - 14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D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echtestraat 12 - 14 De Rijp</text:span>: het in strijd met bestemmingsplan wijzigen van de bestemming naar 'barbier' of 'verhuur in algemene termen' (naast huidige bestemming horeca) </text:p>
            <text:p text:style-name="common-al">Datum ontvangst: 17 dec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D</meta:user-defined>
    <dc:language>nl</dc:language>
    <meta:user-defined meta:name="OVERHEID.EPSG28992/DC.spatial">118863.424 508149.029</meta:user-defined>
    <meta:user-defined meta:name="DC.title">Gemeente Alkmaar - verlenging beslistermijn omgevingsvergunning - in strijd met bestemmingsplan wijzigen van de bestemming naar 'barbier' of 'verhuur in algemene termen' (naast huidige bestemming horeca) - Rechtestraat 12 - 14, De Rijp</meta:user-defined>
    <meta:user-defined meta:name="OVERHEID.PostcodeHuisnummer/OVERHEIDop.postcodeHuisnummer">1483BD 12</meta:user-defined>
    <meta:user-defined meta:name="OVERHEIDop.straatnaam">Rechtestraat</meta:user-defined>
    <meta:user-defined meta:name="OVERHEIDop.woonplaats">De Rijp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30</meta:user-defined>
    <meta:user-defined meta:name="OVERHEIDop.GmbID/DC.identifier">gmb-2021-40030</meta:user-defined>
    <meta:user-defined meta:name="OVERHEIDop.versieInformatie"/>
  </office:meta>
</office:document-meta>
</file>