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dakkapel voorzijde woning Pieter Pauwstraat 4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36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10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29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dakkapel voorzijde woning Pieter Pauwstraat 40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99</meta:user-defined>
    <meta:user-defined meta:name="OVERHEIDop.GmbID/DC.identifier">gmb-2021-400299</meta:user-defined>
    <meta:user-defined meta:name="OVERHEIDop.versieInformatie"/>
  </office:meta>
</office:document-meta>
</file>