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Oostwouder Dorpsstraat 35, 1678HG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november 2021 een besluit genomen op de aanvraag met zaaknummer 2021-000784 voor een omgevingsvergunning voor het verbouwen van de woning op locatie Oostwouder Dorpsstraat 35, 1678HG Oostwoud. De vergunning is verleend. Het besluit betreft de volgende onderdel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029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9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9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wouder Dorpsstraat 35, 1678HG Oostwoud</meta:user-defined>
    <dc:language>nl</dc:language>
    <meta:user-defined meta:name="OVERHEIDop.locatietype/OVERHEIDop.gebiedsmarkering">Punt</meta:user-defined>
    <meta:user-defined meta:name="DC.title">Besluit aanvraag omgevingsvergunning voor het verbouwen van de woning op het perceel Oostwouder Dorpsstraat 35, 1678HG Oostwoud (reguliere voorbereidingsprocedure)</meta:user-defined>
    <meta:user-defined meta:name="DCTERMS.W3CDTF/DCTERMS.available">2021-11-10</meta:user-defined>
    <meta:user-defined meta:name="DCTERMS.W3CDTF/OVERHEIDop.jaargang">2021</meta:user-defined>
    <meta:user-defined meta:name="OVERHEIDop.publicationIssue">400297</meta:user-defined>
    <meta:user-defined meta:name="OVERHEIDop.GmbID/DC.identifier">gmb-2021-400297</meta:user-defined>
    <meta:user-defined meta:name="OVERHEIDop.versieInformatie"/>
  </office:meta>
</office:document-meta>
</file>