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Zoeterwoude</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Zoeterwoude maken ter voldoening aan het bepaalde in artikel 6.24, lid 3 van de Wet ruimtelijke ordening (Wro) bekend dat zij op 28 oktober 2021 een anterieure overeenkomst als bedoeld in artikel 6.24, lid 1 van de Wro hebben gesloten voor de locatie nabij de Papeweg te Zoeterwoude, kadastraal bekend, gem. Zoeterwoude, sectie F, nrs. 318 en 355, en nabij de Weidelaan, kadastraal bekend, gem. Zoeterwoude, sectie H, nrs. 236 en 728. Tegen de anterieure overeenkomst kunnen geen zienswijzen of bezwaren worden ingediend en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0029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9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9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Anterieure overeenkomst Zoeterwoude</meta:user-defined>
    <meta:user-defined meta:name="DCTERMS.W3CDTF/DCTERMS.available">2021-11-10</meta:user-defined>
    <meta:user-defined meta:name="DCTERMS.W3CDTF/OVERHEIDop.jaargang">2021</meta:user-defined>
    <meta:user-defined meta:name="OVERHEIDop.publicationIssue">400296</meta:user-defined>
    <meta:user-defined meta:name="OVERHEIDop.GmbID/DC.identifier">gmb-2021-400296</meta:user-defined>
    <meta:user-defined meta:name="OVERHEIDop.versieInformatie"/>
  </office:meta>
</office:document-meta>
</file>