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rank- en horecavergunning de Eendracht in 't IJkgebouw aan Alckmariapad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L2</text:p>
            <text:p text:style-name="common-al">
            <text:span text:style-name="nadrukvet">Verleende drank en horecavergunning</text:span>
          </text:p>
            <text:p text:style-name="common-al">Burgemeester en wethouders van Alkmaar maken bekend, dat zij de volgende drank en horeca vergunning hebben verleend:</text:p>
            <text:p text:style-name="common-al">
            <text:span text:style-name="nadrukvet">Alckmariapad 2 te Alkmaar:</text:span> drank- en horecavergunning de Eendracht in 't IJkgebouw</text:p>
            <text:p text:style-name="common-al"/>
            <text:p text:style-name="common-al">Door een technische storing is de kennisgeving van dit besluit niet op tijd geplaatst. De bezwaartermijn is al verstreken. Wilt u toch de stukken inzien dan kan dat op verzoek via onze <text:a xlink:href="https://www.alkmaar.nl/direct-regelen/wonen-verhuizen-en-verbouwen/bekijken-vergunningen" xlink:type="simple">website</text:a> met vermelding van het zaaknummer en het adres waar het besluit over gaat. Wilt u daarna alsnog reageren? Stuur dan uw reactie per post naar het college van burgemeester en wethouders van Alkmaar, Postbus 53, 1800 BC ALKMAAR of per e-mail naar <text:a xlink:href="mailto:post@alkmaar.nl" xlink:type="simple">post@alkmaar.nl</text:a>. Vermeld in uw reactie het adres waar het besluit over gaa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29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9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ML2</meta:user-defined>
    <dc:language>nl</dc:language>
    <meta:user-defined meta:name="OVERHEIDop.locatietype/OVERHEIDop.gebiedsmarkering">Adres</meta:user-defined>
    <meta:user-defined meta:name="DC.title">Toestemming voor drank- en horecavergunning de Eendracht in 't IJkgebouw aan Alckmariapad 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94</meta:user-defined>
    <meta:user-defined meta:name="OVERHEIDop.GmbID/DC.identifier">gmb-2021-400294</meta:user-defined>
    <meta:user-defined meta:name="OVERHEIDop.versieInformatie"/>
  </office:meta>
</office:document-meta>
</file>