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2195) Overburgkade 18 Voorburg kappen van een boom uit achtertuin. Herplant: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uit achtertuin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2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2195) Overburgkade 18 Voorburg kappen van een boom uit achtertuin. Herplant: Nee</meta:user-defined>
    <meta:user-defined meta:name="DCTERMS.W3CDTF/DCTERMS.available">2021-11-10</meta:user-defined>
    <meta:user-defined meta:name="DCTERMS.W3CDTF/OVERHEIDop.jaargang">2021</meta:user-defined>
    <meta:user-defined meta:name="OVERHEIDop.externeBijlage">Overburgkade 18 Voorburg Aanvraag|exb-2021-64911</meta:user-defined>
    <meta:user-defined meta:name="OVERHEIDop.externeBijlage">Overburgkade 18 Voorburg Houtopstanden|exb-2021-64912</meta:user-defined>
    <meta:user-defined meta:name="OVERHEIDop.externeBijlage">Overburgkade 18 Omgevingssituatie|exb-2021-64913</meta:user-defined>
    <meta:user-defined meta:name="OVERHEIDop.externeBijlage">Overburgkade 18 Foto|exb-2021-64914</meta:user-defined>
    <meta:user-defined meta:name="OVERHEIDop.publicationIssue">400293</meta:user-defined>
    <meta:user-defined meta:name="OVERHEIDop.GmbID/DC.identifier">gmb-2021-400293</meta:user-defined>
    <meta:user-defined meta:name="OVERHEIDop.versieInformatie"/>
  </office:meta>
</office:document-meta>
</file>