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eilen, Lievingerveld, kavel 64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eilen, Lievingerveld, kavel 64B 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02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te Beilen, Lievingerveld, kavel 64B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92</meta:user-defined>
    <meta:user-defined meta:name="OVERHEIDop.GmbID/DC.identifier">gmb-2021-400292</meta:user-defined>
    <meta:user-defined meta:name="OVERHEIDop.versieInformatie"/>
  </office:meta>
</office:document-meta>
</file>