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mbo Supermarkten B.V. , Skagerrak 204 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de interne wijziging van de bestaande Supermarkt. Ontvangstdatum melding: 27 oktober 2021 Melder: Jumbo Supermarkten B.V. Zaaknummer: 1068153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74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02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7074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Jumbo Supermarkten B.V. , Skagerrak 204 , Hoofddorp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83</meta:user-defined>
    <meta:user-defined meta:name="OVERHEIDop.GmbID/DC.identifier">gmb-2021-400283</meta:user-defined>
    <meta:user-defined meta:name="OVERHEIDop.versieInformatie"/>
  </office:meta>
</office:document-meta>
</file>