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71, het wijzigen van de zijgevel en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71, het wijzigen van de zijgevel en het verleggen van de uitrit, 10688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02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n, Hoofdstraat 71, het wijzigen van de zijgevel en het verleggen van de uitrit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81</meta:user-defined>
    <meta:user-defined meta:name="OVERHEIDop.GmbID/DC.identifier">gmb-2021-400281</meta:user-defined>
    <meta:user-defined meta:name="OVERHEIDop.versieInformatie"/>
  </office:meta>
</office:document-meta>
</file>