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A73 ROERDALEN’ TE MONTFORT/SINT ODILIENBERG</text:p>
      <text:section text:name="regeling_id1-3-2" text:style-name="regeling">
        <text:section text:name="aanhef_id1-3-2-1" text:style-name="aanhef">
          <text:section text:name="preambule_id1-3-2-1-1" text:style-name="preambule">
            <text:p text:style-name="al">Het college van burgemeester en wethouders van de gemeente Roerdalen maakt op grond van artikel 7 lid 1 van de Wet voorkeursrecht gemeenten (Wvg) bekend dat zij op 9 november 2021 op grond van het bepaalde in artikel 6 Wvg heeft besloten om voorlopig gronden aan te wijzen waarop de artikelen 10 tot en met 15, 24 en 26 Wvg van toepassing zijn. </text:p>
            <text:p text:style-name="al"/>
            <text:p text:style-name="al">
            <text:span text:style-name="nadrukvet">Motivering</text:span>
          </text:p>
            <text:p text:style-name="al">De gemeenteraad heeft in juli 2021 het beleidskader Wind- en Zonne-energie vastgesteld. Daarin zijn onder andere uitsluitings- en potentiegebieden aangewezen. Eén van de potentiegebieden is gelegen ten oosten van de Rijksweg A73 te Montfort/Sint Odiliënberg. Hierna te noemen gebied ‘A73 Roerdalen’. De aanwijzing als potentiegebied heeft ertoe geleid dat de in het gebied gevestigde agrariërs veelvuldig benaderd worden door energieontwikkelaars. Daarnaast zijn er partijen met een initiatief voor een bedrijventerrein op de locatie ‘A73 Roerdalen’. Om de opgave voor de opwekking van hernieuwbare energie zeker te stellen én in alle rust en openheid de maatschappelijke meerwaarde van een mogelijk bedrijventerrein te onderzoeken, past de gemeente het instrument van de Wet voorkeursrecht gemeenten (Wvg) toe. Speculatieve grondaankopen kunnen toekomstige ontwikkelkansen beperken. Door het vestigen van het voorkeursrecht wordt de bestaande situatie voor wat betreft het grondeigendom bevroren en verstevigt de gemeente haar positie en regie op de grondmarkt.</text:p>
            <text:p text:style-name="al"/>
            <text:p text:style-name="al">
            <text:span text:style-name="nadrukvet">Gebied</text:span>
          </text:p>
            <text:p text:style-name="al">De gronden die door het college zijn aangewezen zijn gelegen in het gebied ‘A73 Roerdalen’ te Montfort/Sint Odiliënberg en zijn nader aangegeven op de bij het besluit behorende kadastrale kaart met de daarbij behorende lijst van eigenaren en zakelijk gerechtigden. </text:p>
            <text:p text:style-name="al"/>
            <text:p text:style-name="al">
            <text:span text:style-name="nadrukvet">Inwerkingtreding</text:span>
          </text:p>
            <text:p text:style-name="al">Het besluit van het college van burgemeester en wethouders treedt in werking één dag na publicatie in het Gemeenteblad, te weten 11 november 2021.</text:p>
            <text:p text:style-name="al"/>
            <text:p text:style-name="al">
            <text:span text:style-name="nadrukvet">Terinzagelegging</text:span>
          </text:p>
            <text:p text:style-name="al">Het besluit van het college van burgemeester en wethouders ligt samen met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11 november 2021 gedurende een periode van zes weken tijdens kantooruren voor eenieder op afspraak ter inzage op het gemeentehuis te Sint Odiliënberg. Tevens zal de terinzagelegging op elektronische wijze plaatsvinden, te raadplegen via www.Roerdalen.nl. </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Roerdalen te koop moeten aanbieden. De eigenaren en de rechthebbenden op beperkte rechten ontvangen één dezer dagen afzonderlijk bij aangetekende brief bericht over de inhoud van het besluit en de gevolgen hiervan. </text:p>
            <text:p text:style-name="al"/>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8 december 2021 schriftelijk of mondeling hun zienswijzen ten aanzien van het voorgenomen raadsbesluit naar voren te brengen. De zienswijzen kunnen schriftelijk worden gericht aan de raad van de gemeente Roerdalen, onder vermelding van zaaknummer Z21-025209, Postbus 6099, 6077 ZH Sint Odiliënberg. Indien een belanghebbende zijn zienswijze aan de gemeenteraad mondeling kenbaar wenst te maken, dient dit te geschieden bij de heer Sjoerd van Eck, projectleider bij team Ruimtelijke en Economische Ontwikkeling, bereikbaar op telefoonnummer 0475 538 888 of via info@roerdalen.nl.</text:p>
            <text:p text:style-name="al"/>
            <text:p text:style-name="al">
            <text:span text:style-name="nadrukvet">Bezwaar tegen voorlopig voorkeursrecht college </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Roerdalen tegen voormeld besluit een bezwaarschrift indienen. Het bezwaarschrift moet worden gericht aan het college van burgmeester en wethouders van de gemeente Roerdalen, onder vermelding van zaaknummer Z21-025209, Postbus 6099, 6077 ZH Sint Odiliënberg, en dient uiterlijk 22 december 2021 te zijn ontvangen. </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al"/>
            <text:p text:style-name="al">
            <text:span text:style-name="nadrukvet">Heeft u vragen?</text:span>
          </text:p>
            <text:p text:style-name="al">Laat het ons gerust weten. U kunt hiervoor tijdens kantoortijden contact opnemen met de heer Sjoerd van Eck op telefoonnummer 0475 538 888 of via een email aan <text:a xlink:href="mailto:info@roerdalen.nl" xlink:type="simple">info@roerdalen.nl</text:a>.</text:p>
            <text:p text:style-name="al"/>
            <text:p text:style-name="al">Sint Odiliënberg, 10 november 2021</text:p>
            <text:p text:style-name="al">Het college van burgemeester en wethouders van de gemeente Roerda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02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artikel 7 van de Wet voorkeursrecht gemeenten]|[1.0:c:BWBR0003391&amp;artikel=7&amp;g=2021-07-01</meta:user-defined>
    <meta:user-defined meta:name="DCTERMS.alternative">VESTIGING VOORKEURSRECHT GEBIED ‘A73 ROERDALEN’ TE MONTFORT/SINT ODILIËNBERG</meta:user-defined>
    <dc:language>nl</dc:language>
    <meta:user-defined meta:name="OVERHEIDop.locatietype/OVERHEIDop.gebiedsmarkering">Gemeente</meta:user-defined>
    <meta:user-defined meta:name="DC.title">VESTIGING VOORKEURSRECHT GEBIED ‘A73 ROERDALEN’ TE MONTFORT/SINT ODILIENBERG</meta:user-defined>
    <meta:user-defined meta:name="DCTERMS.W3CDTF/DCTERMS.available">2021-11-10</meta:user-defined>
    <meta:user-defined meta:name="DCTERMS.W3CDTF/OVERHEIDop.jaargang">2021</meta:user-defined>
    <meta:user-defined meta:name="OVERHEIDop.publicationIssue">400274</meta:user-defined>
    <meta:user-defined meta:name="OVERHEIDop.GmbID/DC.identifier">gmb-2021-400274</meta:user-defined>
    <meta:user-defined meta:name="OVERHEIDop.versieInformatie"/>
  </office:meta>
</office:document-meta>
</file>