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perwiekplein 25, 1602N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een melding ontvangen waarvoor geen vergunningsplicht geldt voor de locatie Koperwiekplein 25, 1602NK Enkhuizen. De melding is geregistreerd onder zaaknummer 2021-00172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2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operwiekplein 25, 1602NK Enkhuizen</meta:user-defined>
    <dc:language>nl</dc:language>
    <meta:user-defined meta:name="OVERHEIDop.locatietype/OVERHEIDop.gebiedsmarkering">Punt</meta:user-defined>
    <meta:user-defined meta:name="DC.title">Kennisgeving ontvangst melding, Koperwiekplein 25, 1602NK Enkhui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73</meta:user-defined>
    <meta:user-defined meta:name="OVERHEIDop.GmbID/DC.identifier">gmb-2021-400273</meta:user-defined>
    <meta:user-defined meta:name="OVERHEIDop.versieInformatie"/>
  </office:meta>
</office:document-meta>
</file>