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xploitatievergunning de eendracht in 't IJkgebouw aan Alckmariapa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L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Alckmariapad 2 te Alkmaar:</text:span> exploitatievergunning de eendracht in 't IJkgebouw 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11ML2</meta:user-defined>
    <dc:language>nl</dc:language>
    <meta:user-defined meta:name="OVERHEIDop.locatietype/OVERHEIDop.gebiedsmarkering">Adres</meta:user-defined>
    <meta:user-defined meta:name="DC.title">Toestemming voor exploitatievergunning de eendracht in 't IJkgebouw aan Alckmariapad 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62</meta:user-defined>
    <meta:user-defined meta:name="OVERHEIDop.GmbID/DC.identifier">gmb-2021-400262</meta:user-defined>
    <meta:user-defined meta:name="OVERHEIDop.versieInformatie"/>
  </office:meta>
</office:document-meta>
</file>