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 te 's-Hertogenbosch, het gedeeltelijk slopen en verwijderen asbest kantoor-werkplaats,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llelweg 27, 5223 AL te 's-Hertogenbosch</text:p>
            <text:p text:style-name="common-al">
            <text:span text:style-name="nadrukvet">Kenmerknummer:</text:span> WB00057176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het gedeeltelijk slopen en verwijderen asbest kantoor-werkplaat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9.886 411948.291</meta:user-defined>
    <meta:user-defined meta:name="DC.title">Parallelweg 27, 5223 AL te 's-Hertogenbosch, het gedeeltelijk slopen en verwijderen asbest kantoor-werkplaats, bouwplaats</meta:user-defined>
    <meta:user-defined meta:name="OVERHEID.PostcodeHuisnummer/OVERHEIDop.postcodeHuisnummer">5223AL 27</meta:user-defined>
    <meta:user-defined meta:name="OVERHEIDop.straatnaam">Parallel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026</meta:user-defined>
    <meta:user-defined meta:name="OVERHEIDop.GmbID/DC.identifier">gmb-2021-40026</meta:user-defined>
    <meta:user-defined meta:name="OVERHEIDop.versieInformatie"/>
  </office:meta>
</office:document-meta>
</file>