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Kennisgeving Vrijgave voor inspraak concept Nota van Uitgangspunten van het Marineterrein,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heeft op 9 november 2021 de concept nota van uitgangspunten Marineterrein Amsterdam vrijgegeven voor inspraak. Deze nota van uitgangspunten (NvU) Marineterrein Amsterdam is een product van de gemeente Amsterdam en is opgesteld samen met het Rijk (het ministerie van Defensie en het Rijksvastgoedbedrijf). De NvU vormt het richtinggevend kader voor de verdere ontwikkeling van het gebied en zal, na inspraak, als ruimtelijk en programmatisch deel opgenomen worden in de door de gemeenteraad vast te stellen projectnota. </text:p>
            <text:p text:style-name="common-al">
            <text:span text:style-name="nadrukcur">De inspraakperiode vindt plaats van 16 november 2021 tot en met 17 januari 2022. Tijdens deze periode kan iedereen een zienswijze indienen. </text:span>
          </text:p>
            <text:p text:style-name="common-al">
            <text:span text:style-name="nadrukvet">De Nota van Uitgangspunten (NvU)</text:span>
          </text:p>
            <text:p text:style-name="common-al">De NvU vloeit voort uit de bestuursovereenkomst uit 2013 tussen Rijk en gemeente Amsterdam en het principebesluit van het college van B en W van 17 juli 2017 over de toekomst van het Marineterrein. </text:p>
            <text:p text:style-name="common-al">
            <text:span text:style-name="nadrukvet">Ambitie </text:span>
          </text:p>
            <text:p text:style-name="common-al">De toekomst van het Marineterrein borduurt voort op de geschiedenis van het terrein: innoveren en leren door samenwerken. Het Marineterrein zal zich stap voor stap gaan ontwikkelen tot een toonaangevend innovatiedistrict, waar werken, wonen, leren en experimenteren continu met elkaar in verband worden gebracht. Sporten, bewegen, recreëren en kunst en cultuur spelen vervullen een belangrijke rol op het terrein. </text:p>
            <text:p text:style-name="common-al">
            <text:span text:style-name="nadrukvet">Aanpak</text:span>
          </text:p>
            <text:p text:style-name="common-al">De NvU beschrijft een gedegen ontwikkelstrategie voor het Marineterrein: fasegewijs en adaptief. Op die manier wordt geleerd van elke stap en kan worden bijgestuurd waar nodig. Door middel van curatorschap wordt blijvend gestuurd op de maatschappelijke en economische, ruimtelijke en architectonische kwaliteiten van het terrein. Het gesprek met de omgeving blijft ook in de toekomst bestaan. </text:p>
            <text:p text:style-name="common-al">
            <text:span text:style-name="nadrukvet">Stedenbouwkundig raamwerk</text:span>
          </text:p>
            <text:p text:style-name="common-al">De ambitie is vervat in een toekomstbestendig stedenbouwkundig raamwerk dat in de eerste plaats uitgaat van wat er al is op en rond het Marineterrein. Bestaande, monumentale en/of karakteristieke gebouwen en beeldbepalende bomen of boomgroepen zijn zoveel mogelijk in het raamwerk opgenomen. Het wordt een stedelijk gebied in een groene, waterrijke en autovrije omgeving. </text:p>
            <text:p text:style-name="common-al">
            <text:span text:style-name="nadrukcur">Drie deelgebieden</text:span>
          </text:p>
            <text:p text:style-name="common-al">Het innovatiedistrict Marineterrein bestaat straks uit drie deelgebieden, ieder met hun eigen karakteristiek: het Stadspark, het Dok en de Kazerne van Defensie. Het ruim bemeten, op het zuiden georiënteerde Stadspark langs het water van het Oosterdok krijgt een campusachtige opzet met veel groen rondom enkele bestaande beeldbepalende gebouwen. Het Dok vormt het grootste deelgebied. Hier staan of verrijzen de gebouwen voor leren, werken en wonen, in een stedelijke setting met groene straten en buurtpleinen. Op een compact kazernecomplex in de noordoosthoek van het gebied, goed bereikbaar via land, lucht en water, bundelt Defensie haar activiteiten. De autovrije openbare ruimte van het Dok en het Stadspark is voor iedereen toegankelijk en biedt ruimte om te ontmoeten, te ontspannen, te recreëren en te sporten. Alleen de Kazerne van Defensie blijft, met uitzondering van het sportveld, niet-openbaar gebied.</text:p>
            <text:p text:style-name="common-al">
            <text:span text:style-name="nadrukcur">Programma</text:span>
          </text:p>
            <text:p text:style-name="common-al">Het stedenbouwkundig raamwerk biedt ruimte aan gebouwen die variëren in grootte, hoogte en breedte. Tegelijkertijd zijn de gebouwen zoveel mogelijk generiek en flexibel, om ook op de lange termijn ruimte te bieden aan diverse functies. De bebouwing wordt 20 tot 30 meter hoog, met enkele hoogte-accenten tot 40 meter. Het totale volume aan bebouwing beslaat circa 185.000 m2 bvo, waarvan circa 150.000 m2 in het Dok en Stadspark en circa 35.000 m2 voor de Kazerne. Van het volume in het Dok en Stadspark is 40% voor werken, 40% voor wonen en 20% voor leren. </text:p>
            <text:p text:style-name="common-al">Van het hele terrein blijft 70% onbebouwd: 40% groen en 30% verharding. In de plannen is volop aandacht voor duurzaamheid om de klimaatdoelen van 2050 te halen en waar mogelijk aanjager en koploper te zijn. Het Dok en Stadspark worden autovrij gebied met logistieke hubs op het terrein aan de Dijksgracht en de Kattenburgerstraat.</text:p>
            <text:p text:style-name="common-al">
            <text:span text:style-name="nadrukvet">Inspraak</text:span>
          </text:p>
            <text:p text:style-name="common-al">De periode van inspraak vindt plaats van 16 november 2021 tot en met 17 januari 2022. Deze periode is iets langer dan gebruikelijk in verband met de feestdagen. Bewoners, ondernemers, omwonenden en belanghebbenden kunnen tijdens de inspraakperiode hun zienswijze kenbaar maken over de concept Nota van Uitgangspunten Marineterrein.</text:p>
            <text:p text:style-name="common-al">
            <text:span text:style-name="nadrukvet">Concept Nota van Uitgangspunten Marineterrein inzien</text:span>
          </text:p>
            <text:p text:style-name="common-al">De concept Nota van Uitgangspunten Marineterrein Amsterdam ligt met ingang van 16 november ter inzage op:</text:p>
            <text:p text:style-name="common-al">Stadsloket stadhuis, Amstel 1, Amsterdam. </text:p>
            <text:p text:style-name="common-al">Voor het inzien van de stukken op locatie dient u een afspraak te maken via 14020 in verband met de RIVM richtlijnen. </text:p>
            <text:p text:style-name="common-al">Online is de conceptnota te bekijken op: <text:a xlink:href="https://www.amsterdam.nl/projecten/marineterrein/?utm_source=www.amsterdam.nl&amp;utm_medium=internet&amp;utm_campaign=marineterrein&amp;utm_content=redirect" xlink:type="simple"><text:span text:style-name="nadrukondlijn">amsterdam.nl/marineterrein</text:span></text:a></text:p>
            <text:p text:style-name="common-al">
            <text:span text:style-name="nadrukvet">Inspraakreactie</text:span>
          </text:p>
            <text:p text:style-name="common-al">Uw zienswijze kunt u tot en met 17 januari indienen. Zienswijzen die binnenkomen na deze datum worden niet meegenomen. Het is belangrijk dat u bij uw inspraakreactie altijd uw naam en adres vermeldt. Zonder deze gegevens is uw inspraakreactie niet geldig. </text:p>
            <text:p text:style-name="common-al">U kunt uw zienswijze indienen op de volgende manieren:</text:p>
            <text:list text:style-name="id1-3-2-1-1-26">
              <text:list-item text:style-override="id1-3-2-1-1-26-1">
                <text:number>•</text:number>
                <text:p text:style-name="al">Online inspraakformulier: via <text:a xlink:href="https://www.amsterdam.nl/projecten/marineterrein/?utm_source=www.amsterdam.nl&amp;utm_medium=internet&amp;utm_campaign=marineterrein&amp;utm_content=redirect" xlink:type="simple"><text:span text:style-name="nadrukondlijn">amsterdam.nl/marineterrein</text:span></text:a></text:p>
              </text:list-item>
              <text:list-item text:style-override="id1-3-2-1-1-26-2">
                <text:number>•</text:number>
                <text:p text:style-name="al">Via email: <text:a xlink:href="mailto:marineterrein.go@amsterdam.nl" xlink:type="simple"><text:span text:style-name="nadrukondlijn">marineterrein.go@amsterdam.nl</text:span></text:a> (vermeld uw naam en adres). </text:p>
              </text:list-item>
              <text:list-item text:style-override="id1-3-2-1-1-26-3">
                <text:number>•</text:number>
                <text:p text:style-name="al">Schriftelijk: richt uw brief aan Gemeente Amsterdam, College van Burgemeester en Wethouders met als onderwerp ‘Inspraakreactie concept Nota van Uitgangspunten Marineterrein Amsterdam, Postbus 1104, 1000 BC, Amsterdam. </text:p>
              </text:list-item>
            </text:list>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Online inspraakbijeenkomst</text:p>
            <text:p text:style-name="common-al">Vanwege het coronavirus komt er geen fysieke, maar een online inspraakbijeenkomst om het plan toe te lichten. Deze vindt plaats op <text:span text:style-name="nadrukvet">dinsdag 30 november 2021</text:span>. Tijdens deze bijeenkomst krijgt u verdere toelichting op de concept Nota van Uitgangspunten en de inspraakprocedure. Ook kunt u dan via de chat live vragen stellen. De tijdens de bijeenkomst gestelde vragen gelden niet als een inspraakreactie.</text:p>
            <text:p text:style-name="common-al">Op <text:a xlink:href="https://www.amsterdam.nl/projecten/marineterrein/?utm_source=www.amsterdam.nl&amp;utm_medium=internet&amp;utm_campaign=marineterrein&amp;utm_content=redirect" xlink:type="simple"><text:span text:style-name="nadrukondlijn">amsterdam.nl/marineterrein</text:span></text:a> vindt u op 30 november de toegangslink naar de bijeenkomst. </text:p>
            <text:p text:style-name="common-al">
            <text:span text:style-name="nadrukvet">Inloopspreekuur</text:span>
          </text:p>
            <text:p text:style-name="common-al">Naast de inspraakbijeenkomst organiseren we een aantal inloopspreekuren op het Marineterrein. Meer informatie hierover vindt u na de bijeenkomst van 30 november op amsterdam.nl/marineterrein.</text:p>
            <text:p text:style-name="common-al">
            <text:span text:style-name="nadrukvet">Vervolg</text:span>
          </text:p>
            <text:p text:style-name="common-al">Alle inspraakreacties worden verwerkt in een Nota van Beantwoording. De Nota van Beantwoording wordt samen met definitieve Nota van Uitgangspunten Marineterrein Amsterdam toegevoegd aan de projectnota Marineterrein. Naar verwachting wordt deze in het 3e kwartaal 2022 ter vaststelling aan de gemeenteraad voorgelegd. Indieners van een inspraakreactie worden hierover van te voren geïnformeerd.</text:p>
            <text:p text:style-name="common-al">
            <text:span text:style-name="nadrukvet">Vragen?</text:span>
          </text:p>
            <text:p text:style-name="common-al">Voor eventuele vragen over de inspraakprocedure kunt per e-mail of telefonisch contact opnemen met de gemeente:</text:p>
            <text:p text:style-name="common-al">
            <text:span text:style-name="nadrukvet">E-mail</text:span>: <text:a xlink:href="mailto:marineterrein.go@amsterdam.nl" xlink:type="simple"><text:span text:style-name="nadrukondlijn">marineterrein.go@amsterdam.nl</text:span></text:a> </text:p>
            <text:p text:style-name="last-al">
            <text:span text:style-name="nadrukvet">Telefoon</text:span>: Tessel Putter, assistent-projectmanager Marineterrein Amsterdam: 06 3926 96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25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Kennisgeving Vrijgave voor inspraak concept Nota van Uitgangspunten van het Marineterrein, te Amsterdam</meta:user-defined>
    <meta:user-defined meta:name="DCTERMS.W3CDTF/DCTERMS.available">2021-11-10</meta:user-defined>
    <meta:user-defined meta:name="DCTERMS.W3CDTF/OVERHEIDop.jaargang">2021</meta:user-defined>
    <meta:user-defined meta:name="OVERHEIDop.publicationIssue">400259</meta:user-defined>
    <meta:user-defined meta:name="OVERHEIDop.GmbID/DC.identifier">gmb-2021-400259</meta:user-defined>
    <meta:user-defined meta:name="OVERHEIDop.versieInformatie"/>
  </office:meta>
</office:document-meta>
</file>