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illa en het aanleggen van een in- en uitrit, plan Biezelanden, kavel 2, te Boskoop, V2021/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Biezelanden, kavel 2, te Boskoop</text:p>
            <text:p text:style-name="common-al"/>
            <text:p text:style-name="common-al">V2021/853</text:p>
            <text:p text:style-name="common-al">het bouwen van een villa en het aanleggen van een in- en uitrit</text:p>
            <text:p text:style-name="last-al">Datum indiening: 2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villa en het aanleggen van een in- en uitrit, plan Biezelanden, kavel 2, te Boskoop, V2021/853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55</meta:user-defined>
    <meta:user-defined meta:name="OVERHEIDop.GmbID/DC.identifier">gmb-2021-400255</meta:user-defined>
    <meta:user-defined meta:name="OVERHEIDop.versieInformatie"/>
  </office:meta>
</office:document-meta>
</file>