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ethaa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4299</text:p>
            <text:p text:style-name="common-al">Voor de activiteit(en): Bouwen</text:p>
            <text:p text:style-name="common-al">Voor: vervanging van bestaande beschoeiing</text:p>
            <text:p text:style-name="common-al">Locatie: Vlethaak 1</text:p>
            <text:p text:style-name="common-al">Datum ontvangst: 2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0025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5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lethaak 1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54</meta:user-defined>
    <meta:user-defined meta:name="OVERHEIDop.GmbID/DC.identifier">gmb-2021-400254</meta:user-defined>
    <meta:user-defined meta:name="OVERHEIDop.versieInformatie"/>
  </office:meta>
</office:document-meta>
</file>