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en een erker, Valkenburgerlaan 63 te Boskoop, V2021/77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lkenburgerlaan 63 te Boskoop</text:p>
            <text:p text:style-name="common-al">2771 CX</text:p>
            <text:p text:style-name="common-al">V2021/774</text:p>
            <text:p text:style-name="common-al">het realiseren van een aanbouw en een erker</text:p>
            <text:p text:style-name="common-al">Datum verleend: 28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253</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53</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53</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en een erker, Valkenburgerlaan 63 te Boskoop, V2021/774</meta:user-defined>
    <meta:user-defined meta:name="DCTERMS.W3CDTF/DCTERMS.available">2021-11-10</meta:user-defined>
    <meta:user-defined meta:name="DCTERMS.W3CDTF/OVERHEIDop.jaargang">2021</meta:user-defined>
    <meta:user-defined meta:name="OVERHEIDop.publicationIssue">400253</meta:user-defined>
    <meta:user-defined meta:name="OVERHEIDop.GmbID/DC.identifier">gmb-2021-400253</meta:user-defined>
    <meta:user-defined meta:name="OVERHEIDop.versieInformatie"/>
  </office:meta>
</office:document-meta>
</file>