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wijzigen van agrarisch naar exploitatie horeca, Spookverlaat 2 te Hazerswoude-Rijndijk, V2021/7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kverlaat 2 te Hazerswoude-Rijndijk</text:p>
            <text:p text:style-name="common-al">2394 MZ</text:p>
            <text:p text:style-name="common-al">V2021/735</text:p>
            <text:p text:style-name="common-al">het afwijken van het bestemmingsplan voor het wijzigen van agrarisch naar exploitatie horeca</text:p>
            <text:p text:style-name="common-al">Datum verleend: 28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24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4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4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het wijzigen van agrarisch naar exploitatie horeca, Spookverlaat 2 te Hazerswoude-Rijndijk, V2021/735</meta:user-defined>
    <meta:user-defined meta:name="DCTERMS.W3CDTF/DCTERMS.available">2021-11-10</meta:user-defined>
    <meta:user-defined meta:name="DCTERMS.W3CDTF/OVERHEIDop.jaargang">2021</meta:user-defined>
    <meta:user-defined meta:name="OVERHEIDop.publicationIssue">400249</meta:user-defined>
    <meta:user-defined meta:name="OVERHEIDop.GmbID/DC.identifier">gmb-2021-400249</meta:user-defined>
    <meta:user-defined meta:name="OVERHEIDop.versieInformatie"/>
  </office:meta>
</office:document-meta>
</file>