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otsedijk 4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november 2021 een besluit genomen op de aanvraag voor een omgevingsvergunning op locatie Schootsedijk 48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ning met bijgebouw</text:p>
            <text:p text:style-name="common-al">Locatie: Schootsedijk 48 te Sint-Oedenrode</text:p>
            <text:p text:style-name="common-al">Zaaknummer: OV-2021-064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november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024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4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4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Schootsedijk 48 te Sint-Oedenrode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247</meta:user-defined>
    <meta:user-defined meta:name="OVERHEIDop.GmbID/DC.identifier">gmb-2021-400247</meta:user-defined>
    <meta:user-defined meta:name="OVERHEIDop.versieInformatie"/>
  </office:meta>
</office:document-meta>
</file>