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nieuwe bedrijfshal, J.G. van der Stoopweg 6 te Koudekerk aan den Rijn, V2021/74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J.G. van der Stoopweg 6 te Koudekerk aan den Rijn</text:p>
            <text:p text:style-name="common-al"/>
            <text:p text:style-name="common-al">V2021/743</text:p>
            <text:p text:style-name="common-al">het realiseren van een nieuwe bedrijfshal</text:p>
            <text:p text:style-name="common-al">Datum verleend: 28 okto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00246</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46</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246</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realiseren van een nieuwe bedrijfshal, J.G. van der Stoopweg 6 te Koudekerk aan den Rijn, V2021/743</meta:user-defined>
    <meta:user-defined meta:name="DCTERMS.W3CDTF/DCTERMS.available">2021-11-10</meta:user-defined>
    <meta:user-defined meta:name="DCTERMS.W3CDTF/OVERHEIDop.jaargang">2021</meta:user-defined>
    <meta:user-defined meta:name="OVERHEIDop.publicationIssue">400246</meta:user-defined>
    <meta:user-defined meta:name="OVERHEIDop.GmbID/DC.identifier">gmb-2021-400246</meta:user-defined>
    <meta:user-defined meta:name="OVERHEIDop.versieInformatie"/>
  </office:meta>
</office:document-meta>
</file>