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 tegen de gevels van St. Jorisstraat/ Schutterspassage/ Gedempte Nieuw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St. Jorisstraat/ Schutterspassage/ Gedempte Nieuwesloot:</text:span> plaatsen van steigers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teigers tegen de gevels van St. Jorisstraat/ Schutterspassage/ Gedempte Nieuwesloo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45</meta:user-defined>
    <meta:user-defined meta:name="OVERHEIDop.GmbID/DC.identifier">gmb-2021-400245</meta:user-defined>
    <meta:user-defined meta:name="OVERHEIDop.versieInformatie"/>
  </office:meta>
</office:document-meta>
</file>