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foliekas, Halve Raak 68 te Boskoop, V2021/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lve Raak 68 te Boskoop</text:p>
            <text:p text:style-name="common-al">2771 AD</text:p>
            <text:p text:style-name="common-al">V2021/854</text:p>
            <text:p text:style-name="common-al">het bouwen van een foliekas </text:p>
            <text:p text:style-name="last-al">Datum indiening: 28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024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4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4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foliekas, Halve Raak 68 te Boskoop, V2021/854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41</meta:user-defined>
    <meta:user-defined meta:name="OVERHEIDop.GmbID/DC.identifier">gmb-2021-400241</meta:user-defined>
    <meta:user-defined meta:name="OVERHEIDop.versieInformatie"/>
  </office:meta>
</office:document-meta>
</file>