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vel 7 Land van Matena Perceel E39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14071</text:p>
            <text:p text:style-name="common-al">Voor de activiteit(en): Bouwen</text:p>
            <text:p text:style-name="common-al">Voor: het realiseren van een nieuwe woning</text:p>
            <text:p text:style-name="common-al">Locatie: Kavel 7 Land van Matena Perceel E3967</text:p>
            <text:p text:style-name="common-al">Datum ontvangst: 1 november 2021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40024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24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24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Ingediende aanvraag omgevingsvergunning Kavel 7 Land van Matena Perceel E3967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240</meta:user-defined>
    <meta:user-defined meta:name="OVERHEIDop.GmbID/DC.identifier">gmb-2021-400240</meta:user-defined>
    <meta:user-defined meta:name="OVERHEIDop.versieInformatie"/>
  </office:meta>
</office:document-meta>
</file>